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wijziging vergunning 581047) voor het innemen van een ligplaats met een woonboot met bijbehorende werken, op de locatie Reviuskade 104 in Utrecht. (code HDSR245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wijziging vergunning 581047) verleend voor het innemen van een ligplaats met een woonboot met bijbehorende werken, op de locatie Reviuskade 104 in de gemeente Utrecht. Dit besluit is verzonden op 6 april 2018.</text:p>
            <text:p text:style-name="tussenkopcur">
            <text:span text:style-name="nadrukvet">Ter inzage </text:span>
          </text:p>
            <text:p text:style-name="common-al">U kunt de vergunning en de bijbehorende stukken inzien van 11 april 2018 tot en met 23 me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0 april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58</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58</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58</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wijziging vergunning 581047) voor het innemen van een ligplaats met een woonboot met bijbehorende werken, op de locatie Reviuskade 104 in Utrecht. (code HDSR2450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0</meta:user-defined>
    <meta:user-defined meta:name="OVERHEIDop.publicationIssue">3258</meta:user-defined>
    <meta:user-defined meta:name="OVERHEIDop.WsbID/DC.identifier">wsb-2018-3258</meta:user-defined>
    <meta:user-defined meta:name="OVERHEID.TaxonomieBeleidsagenda/OVERHEID.category">Ruimte en infrastructuur | Organisatie en beleid</meta:user-defined>
    <meta:user-defined meta:name="OVERHEIDop.referentienummer">HDSR 24507</meta:user-defined>
    <meta:user-defined meta:name="DCTERMS.abstract">Watervergunning (wijziging 581047) voor het innemen van een ligplaats met een woonboot met bijbehorende werken, op de locatie Reviuskade 104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1TE 104</meta:user-defined>
    <meta:user-defined meta:name="OVERHEIDop.woonplaats">Utrecht</meta:user-defined>
    <meta:user-defined meta:name="OVERHEIDop.straatnaam">Revius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tekening HDSR 24507|exb-2018-21759</meta:user-defined>
    <meta:user-defined meta:name="OVERHEID.EPSG28992/DC.spatial">136134 455158</meta:user-defined>
    <meta:user-defined meta:name="OVERHEIDop.versieInformatie"/>
  </office:meta>
</office:document-meta>
</file>