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ptimaliseren waterhuishouding Ulvenhouts Voorbos nabij de Wolfslaardreef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8 met registratienummer WBD18-03444, voor het uitvoeren van waterhuishoudkundige werkzaamheden voor het optimaliseren van de waterhuishouding Ulvenhouts Voorbos nabij de Wolfslaardreef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ptimaliseren waterhuishouding Ulvenhouts Voorbos nabij de Wolfslaardreef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7</meta:user-defined>
    <meta:user-defined meta:name="OVERHEIDop.WsbID/DC.identifier">wsb-2018-32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4SN</meta:user-defined>
    <meta:user-defined meta:name="OVERHEIDop.woonplaats">Breda</meta:user-defined>
    <meta:user-defined meta:name="OVERHEIDop.straatnaam">Wolfslaar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217 397235</meta:user-defined>
    <meta:user-defined meta:name="OVERHEIDop.versieInformatie"/>
  </office:meta>
</office:document-meta>
</file>