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tijdelijk dempen a-water Mosstraat 23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februari 2018 met registratienummer WBD18-03436, voor het tijdelijk (gedurende ca. 4 maanden) dempen van een gedeelte van een a-water achter het bedrijf Mosstraat 23A te Rij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5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5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5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tijdelijk dempen a-water Mosstraat 23A R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55</meta:user-defined>
    <meta:user-defined meta:name="OVERHEIDop.WsbID/DC.identifier">wsb-2018-32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21ZJ 23a</meta:user-defined>
    <meta:user-defined meta:name="OVERHEIDop.woonplaats">Rijen</meta:user-defined>
    <meta:user-defined meta:name="OVERHEIDop.straatnaam">Mos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4068 401437</meta:user-defined>
    <meta:user-defined meta:name="OVERHEIDop.versieInformatie"/>
  </office:meta>
</office:document-meta>
</file>