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plaatsen schuilschutting Hoge Heijningsedijk 25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18 met registratienummer WBD18-03396, voor het legaliseren van het plaatsen van een schutting met afdak op de beschermingszone van een a-water ter hoogte van Hoge Heijningsedijk 15 te Heijn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plaatsen schuilschutting Hoge Heijningsedijk 25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4</meta:user-defined>
    <meta:user-defined meta:name="OVERHEIDop.WsbID/DC.identifier">wsb-2018-32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RN 15</meta:user-defined>
    <meta:user-defined meta:name="OVERHEIDop.woonplaats">Heijningen</meta:user-defined>
    <meta:user-defined meta:name="OVERHEIDop.straatnaam">Hoge Heijning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447 407526</meta:user-defined>
    <meta:user-defined meta:name="OVERHEIDop.versieInformatie"/>
  </office:meta>
</office:document-meta>
</file>