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dam met duiker en verlengen dam met duiker Fazantenweg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18 met registratienummer WBD18-03391, voor het verleggen van een dam met duiker en verlengen van een dam met duiker in een a-water ter hoogte van de Fazantenweg te Do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dam met duiker en verlengen dam met duiker Fazantenweg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3</meta:user-defined>
    <meta:user-defined meta:name="OVERHEIDop.WsbID/DC.identifier">wsb-2018-3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RC 35</meta:user-defined>
    <meta:user-defined meta:name="OVERHEIDop.woonplaats">Dongen</meta:user-defined>
    <meta:user-defined meta:name="OVERHEIDop.straatnaam">Fazant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563 405282</meta:user-defined>
    <meta:user-defined meta:name="OVERHEIDop.versieInformatie"/>
  </office:meta>
</office:document-meta>
</file>