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33kV kabels ten behoeve van Windpark Hogezandsepolder Numansdorp nabij de Kievitweg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2 maart 2018 met registratienummer WBD18-03390, voor het aanleggen van 33kV kabels in de zonering van de primaire waterkering P21, de zonering van de compartimenteringskering S50 en kruisend met de primaire waterkering  P20 ten behoeve van Windpark Hogezandsepolder Numansdorp.</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18</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5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5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5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aanleggen 33kV kabels ten behoeve van Windpark Hogezandsepolder Numansdorp nabij de Kievitweg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52</meta:user-defined>
    <meta:user-defined meta:name="OVERHEIDop.WsbID/DC.identifier">wsb-2018-32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W 2</meta:user-defined>
    <meta:user-defined meta:name="OVERHEIDop.woonplaats">Klundert</meta:user-defined>
    <meta:user-defined meta:name="OVERHEIDop.straatnaam">Kievit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7576 408684</meta:user-defined>
    <meta:user-defined meta:name="OVERHEIDop.versieInformatie"/>
  </office:meta>
</office:document-meta>
</file>