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ouden van een eendjesrace op Koningsdag 27 april 2018 op de Kromme Rijn in Wijk bij Duurstede. (code HDSR23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ouden van een eendjesrace op Koningsdag 27 april 2018 in Wijk bij Duurstede. Dit besluit is verzonden op 6 april 2018.</text:p>
            <text:p text:style-name="tussenkopcur">Ter inzage </text:p>
            <text:p text:style-name="common-al">U kunt de vergunning en de bijbehorende stukken inzien van 10 april 2018 tot en met  22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ouden van een eendjesrace op Koningsdag 27 april 2018 op de Kromme Rijn in Wijk bij Duurstede. (code HDSR238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51</meta:user-defined>
    <meta:user-defined meta:name="OVERHEIDop.WsbID/DC.identifier">wsb-2018-3251</meta:user-defined>
    <meta:user-defined meta:name="OVERHEID.TaxonomieBeleidsagenda/OVERHEID.category">Ruimte en infrastructuur | Organisatie en beleid</meta:user-defined>
    <meta:user-defined meta:name="OVERHEIDop.referentienummer">HDSR 23871 Watervergunning</meta:user-defined>
    <meta:user-defined meta:name="DCTERMS.abstract">watervergunning voor het houden van een eendjesrace op Koningsdag 27 april 2018 op de Kromme Rijn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EJ 3</meta:user-defined>
    <meta:user-defined meta:name="OVERHEIDop.woonplaats">Wijk bij Duurstede</meta:user-defined>
    <meta:user-defined meta:name="OVERHEIDop.straatnaam">Langs de Rij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871 Watervergunning|exb-2018-21747</meta:user-defined>
    <meta:user-defined meta:name="OVERHEIDop.externeBijlage">Bijlage HDSR 23871 Tekening|exb-2018-21748</meta:user-defined>
    <meta:user-defined meta:name="OVERHEID.EPSG28992/DC.spatial">152253 442888</meta:user-defined>
    <meta:user-defined meta:name="OVERHEIDop.versieInformatie"/>
  </office:meta>
</office:document-meta>
</file>