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legaliseren dempen b-water Rucphenseweg 16B te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maart 2018 met registratienummer WBD18-03388, voor het dempen van een b-water ten behoeve van de uitbreiding van het bedrijf aan de Rucphenseweg 16b te Zundert met containerveld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50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5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5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legaliseren dempen b-water Rucphenseweg 16B te Zund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50</meta:user-defined>
    <meta:user-defined meta:name="OVERHEIDop.WsbID/DC.identifier">wsb-2018-32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82KC 16b</meta:user-defined>
    <meta:user-defined meta:name="OVERHEIDop.woonplaats">Klein Zundert</meta:user-defined>
    <meta:user-defined meta:name="OVERHEIDop.straatnaam">Rucphen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2827 387739</meta:user-defined>
    <meta:user-defined meta:name="OVERHEIDop.versieInformatie"/>
  </office:meta>
</office:document-meta>
</file>