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en  b-water De Brand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18 met registratienummer WBD18-03388, voor het legaliseren van het dempen van een b-water ter hoogte van De Brand te Rucph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4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4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en  b-water De Brand te Ruc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49</meta:user-defined>
    <meta:user-defined meta:name="OVERHEIDop.WsbID/DC.identifier">wsb-2018-32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5</meta:user-defined>
    <meta:user-defined meta:name="OVERHEIDop.woonplaats">Rucphen</meta:user-defined>
    <meta:user-defined meta:name="OVERHEIDop.straatnaam">De Bran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723 395191</meta:user-defined>
    <meta:user-defined meta:name="OVERHEIDop.versieInformatie"/>
  </office:meta>
</office:document-meta>
</file>