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DSR - Ontwerp wijziging watervergunning voor het lozen van afvalwater afkomstig van de pelletbunker en het beëindiging van de ijzerchloride dosering op pompstation Bunnik en voor het beëindigen van de lozing van koelwater op pompstation Cothen.(code HDSR22055)</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ijzigingsvergunning te verlenen aan NV Vitens voor het lozen van afvalwater afkomstig van de pelletbunker en het beëindiging van de ijzerchloride dosering op pompstation Bunnik en voor het beëindigen van de lozing van koelwater op pompstation Cothen.</text:p>
            <text:p text:style-name="common-al">De wijzigingsvergunning wordt verleend om:</text:p>
            <text:p text:style-name="common-al">-de wijzigingsvergunning met kenmerk 1157284 (zaak 2955 en zaak 2956) van december 2016 te wijzigen en onderstaande besluit 2 aan de vergunning toe te voegen;</text:p>
            <text:list text:style-name="id1-3-2-1-1-4">
              <text:list-item text:style-override="id1-3-2-1-1-4-1">
                <text:number>.</text:number>
                <text:p text:style-name="al">de in hoofdstuk 2 opgenomen voorschriften, de hoofdstukken 3 en 4 en de bijlagen deel te laten uitmaken van de vergunning.</text:p>
              </text:list-item>
              <text:list-item text:style-override="id1-3-2-1-1-4-2">
                <text:number>.</text:number>
                <text:p text:style-name="al">de watervergunning met kenmerk 731906 van oktober 2013 en de watervergunning met kenmerk 1157284 (zaak 2955 en zaak 2956) van december 2016 blijven van kracht en ongewijzigd voor de hier niet benoemde zaken.</text:p>
              </text:list-item>
            </text:list>
            <text:p text:style-name="common-al"> </text:p>
            <text:p text:style-name="common-al">
            <text:span text:style-name="nadrukvet">Ter inzage</text:span>
          </text:p>
            <text:p text:style-name="common-al">U kunt de ontwerpvergunning en bijbehorende stukken inzien van 10 april 2018 tot en met 21 mei 2018 bij:</text:p>
            <text:p text:style-name="common-al">  - Hoogheemraadschap De Stichtse Rijnlanden, (<text:span text:style-name="nadrukvet">tijdelijke adres van 31 juli 2017 tot 2 juli 2018: De molen 48, 3994 DB Houten</text:span>) Poldermolen 2 in Houten op afspraak. Openingstijden: elke werkdag van 9.00 - 17.00 uur, telefoon (030) 634 5791;</text:p>
            <text:p text:style-name="common-al">- Gemeente Wijk bij Duurstede, Karel de Grotestraat 30, 3962 CL Wijk bij Duurstede. Openingstijden: elke werkdagen van 8.30 - 12.30 uur, op woensdag van 8.30 - 19.00 uur, telefoon (0343 59 5595;</text:p>
            <text:p text:style-name="common-al">- Gemeente Bunnik, Singelpark 1, 3984 NC in Odijk. Openingstijden: maandag t/m vrijdag van 8.30 - 12.30 uur (alleen op afspraak), telefoon (030) 659 4848.</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4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ijziging watervergunning voor het lozen van afvalwater afkomstig van de pelletbunker en het beëindiging van de ijzerchloride dosering op pompstation Bunnik en voor het beëindigen van de lozing van koelwater op pompstation Cothen.(code HDSR220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47</meta:user-defined>
    <meta:user-defined meta:name="OVERHEIDop.WsbID/DC.identifier">wsb-2018-3247</meta:user-defined>
    <meta:user-defined meta:name="OVERHEID.TaxonomieBeleidsagenda/OVERHEID.category">Ruimte en infrastructuur | Organisatie en beleid</meta:user-defined>
    <meta:user-defined meta:name="OVERHEIDop.referentienummer">HDSR22055</meta:user-defined>
    <meta:user-defined meta:name="DCTERMS.abstract">Ontwerp wijziging watervergunning voor het lozen van afvalwater afkomstig van de pelletbunker en het beëindiging van de ijzerchloride dosering op pompstation Bunnik en voor het beëindigen van de lozing van koelwater op pompstation Coth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PostcodeHuisnummer/OVERHEIDop.postcodeHuisnummer">3945CD 42</meta:user-defined>
    <meta:user-defined meta:name="OVERHEIDop.woonplaats">Cothen</meta:user-defined>
    <meta:user-defined meta:name="OVERHEIDop.straatnaam">Burgemeester van beeck Calkoe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wijziging watervergunning HDSR22055|exb-2018-21734</meta:user-defined>
    <meta:user-defined meta:name="OVERHEID.EPSG28992/DC.spatial">142071 453218</meta:user-defined>
    <meta:user-defined meta:name="OVERHEID.EPSG28992/DC.spatial">149540 445450</meta:user-defined>
    <meta:user-defined meta:name="OVERHEIDop.versieInformatie"/>
  </office:meta>
</office:document-meta>
</file>