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tijdelijk onttrekken van grondwater ten behoeve van de aanleg van nieuwe riolering ter plaatse van de Vijverweg te Sittard en het tijdelijk brengen van water in het oppervlaktewaterlichaam genaamd de Geleenbeek</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6 april 2018 aan de vergunninghouder toegezonden.</text:p>
            <text:p text:style-name="common-al">Het dagelijks bestuur van Waterschap Limburg maakt bekend, dat op 3 april 2018 onder het stellen van voorschriften, een watervergunning is verleend voor het tijdelijk onttrekken van grondwater ten behoeve van de aanleg van nieuwe riolering ter plaatse van de Vijverweg te Sittard en het tijdelijk brengen van water in het oppervlaktewaterlichaam genaamd de Geleenbeek.</text:p>
            <text:p text:style-name="common-al">
            <text:span text:style-name="nadrukvet">Inzage</text:span>
          </text:p>
            <text:p text:style-name="common-al">De vergunning met bijbehorende stukken kunt u inzien in de linkerkolom onder “externe bijlagen” op de website www.officielebekendmakingen.nl. Desgewenst kunt u een afschrift krijgen. Op verzoek kan een mondelinge toelichting op het besluit worden gegev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7-Z9430.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de heer A. Schrouff van het team vergunningen en plantoetsing, via telefoonnummer 088 – 88 90 100. </text:p>
            <text:p text:style-name="common-al">Het dagelijks bestuur,</text:p>
            <text:p text:style-name="common-al">drs. H. Mensink,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246</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246</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246</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het tijdelijk onttrekken van grondwater ten behoeve van de aanleg van nieuwe riolering ter plaatse van de Vijverweg te Sittard en het tijdelijk brengen van water in het oppervlaktewaterlichaam genaamd de Geleenbee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10</meta:user-defined>
    <meta:user-defined meta:name="OVERHEIDop.publicationIssue">3246</meta:user-defined>
    <meta:user-defined meta:name="OVERHEIDop.WsbID/DC.identifier">wsb-2018-3246</meta:user-defined>
    <meta:user-defined meta:name="OVERHEID.TaxonomieBeleidsagenda/OVERHEID.category">Natuur en milieu | Organisatie en beleid</meta:user-defined>
    <meta:user-defined meta:name="OVERHEIDop.referentienummer">2017-Z9430</meta:user-defined>
    <meta:user-defined meta:name="DCTERMS.abstract">Watervergunning Waterschap Limburg voor het tijdelijk onttrekken van grondwater aanleg van nieuwe riolering bij Vijverweg te Sittard en het tijdelijk brengen van water in het oppervlaktewaterlichaam genaamd de Geleenbeek</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133AN 9</meta:user-defined>
    <meta:user-defined meta:name="OVERHEIDop.woonplaats">Sittard</meta:user-defined>
    <meta:user-defined meta:name="OVERHEIDop.straatnaam">Vijverweg</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2017-Z9430|exb-2018-21733</meta:user-defined>
    <meta:user-defined meta:name="OVERHEID.EPSG28992/DC.spatial">188488 333685</meta:user-defined>
    <meta:user-defined meta:name="OVERHEIDop.versieInformatie"/>
  </office:meta>
</office:document-meta>
</file>