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 watervergunning voor het leggen van een telecomkabel bij een waterkering op de locatie Wierselaan 227 in Nieuwegein. (code HDSR241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oor het leggen van een telecomkabel bij een waterkering op de locatie Wierselaan 227 in Nieuwegein. Dit besluit is verzonden op 6 april 2018.</text:p>
            <text:p text:style-name="tussenkopcur">Ter inzage </text:p>
            <text:p text:style-name="common-al">U kunt de vergunning en de bijbehorende stukken inzien van 10 april 2018 tot en met  22 mei 2018 bij het waterschap, De Molen 48 in Houten op afspraak. Openingstijden: elke werkdag van 9.00 - 17.00 uur. </text:p>
            <text:p text:style-name="common-al">Tijdelijk adres van 31 juli 2017 tot 2 juli 2018: De Molen 48, 3994 DB Houten</text:p>
            <text:p text:style-name="tussenkopcur">Bezwaar</text:p>
            <text:p text:style-name="common-al">Wanneer u rechtstreeks belanghebbende bent, kunt u binnen 6 weken na publicatie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tussenkopcur">Informatie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0 april 2018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3245</text:span><text:line-break/><text:date style:data-style-name="dag" text:fixed="true" text:date-value="2018-04-10"/><text:line-break/><text:date style:data-style-name="jaar" text:fixed="true" text:date-value="2018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245</text:span><text:date style:data-style-name="nicedate" text:fixed="true" text:date-value="2018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245</text:span><text:date style:data-style-name="nicedate" text:fixed="true" text:date-value="2018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watervergunning voor het leggen van een telecomkabel bij een waterkering op de locatie Wierselaan 227 in Nieuwegein. (code HDSR24126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4-10</meta:user-defined>
    <meta:user-defined meta:name="OVERHEIDop.publicationIssue">3245</meta:user-defined>
    <meta:user-defined meta:name="OVERHEIDop.WsbID/DC.identifier">wsb-2018-3245</meta:user-defined>
    <meta:user-defined meta:name="OVERHEID.TaxonomieBeleidsagenda/OVERHEID.category">Ruimte en infrastructuur | Organisatie en beleid</meta:user-defined>
    <meta:user-defined meta:name="OVERHEIDop.referentienummer">HDSR 24126 Watervergunning</meta:user-defined>
    <meta:user-defined meta:name="DCTERMS.abstract">watervergunning voor het leggen van een telecomkabel bij een waterkering op de locatie Wierselaan 227 in Nieuwegei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433ZT 227</meta:user-defined>
    <meta:user-defined meta:name="OVERHEIDop.woonplaats">Nieuwegein</meta:user-defined>
    <meta:user-defined meta:name="OVERHEIDop.straatnaam">Wierselaan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HDSR 24126 Watervegrunning|exb-2018-21731</meta:user-defined>
    <meta:user-defined meta:name="OVERHEIDop.externeBijlage">Bijlage HDSR 24126 Tekening|exb-2018-21732</meta:user-defined>
    <meta:user-defined meta:name="OVERHEID.EPSG28992/DC.spatial">135276 447054</meta:user-defined>
    <meta:user-defined meta:name="OVERHEIDop.versieInformatie"/>
  </office:meta>
</office:document-meta>
</file>