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brengen van een HD-gasleiding door middel van een gestuurde boring, ter hoogte van Kromme Rade 2, 1241 LK Kortenhoef - AGV - WN2018-001566</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text:span text:style-name="nadrukcur">Waterwet</text:span>. De vergunning heeft betrekking op het aanbrengen van een HD-gasleiding door middel van een gestuurde boring, ter hoogte van Kromme Rade 2, 1241 LK Kortenhoef.</text:p>
            <text:p text:style-name="tussenkopcur">Inzien van de stukken</text:p>
            <text:p text:style-name="common-al">Vanaf 10 april 2018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p text:style-name="common-al">
            <text:span text:style-name="nadrukvet"/>
          </text:p>
            <text:p text:style-name="common-al">
            <text:span text:style-name="nadrukvet">Meer informatie</text:span>
          </text:p>
            <text:p text:style-name="common-al">Hebt u vragen over dit onderwerp? </text:p>
            <text:p text:style-name="common-al">Neem dan contact op met S. Rijnaarts, telefoon 06-20767286. Als u daarbij ons zaaknummer WN2018-001566 vermeldt, kunnen wij u sneller helpen.</text:p>
            <text:p text:style-name="common-al"/>
            <text:p text:style-name="last-al">Amsterdam, 10 april 201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3244</text:span><text:line-break/><text:date style:data-style-name="dag" text:fixed="true" text:date-value="2018-04-10"/><text:line-break/><text:date style:data-style-name="jaar" text:fixed="true" text:date-value="2018-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244</text:span><text:date style:data-style-name="nicedate" text:fixed="true" text:date-value="2018-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244</text:span><text:date style:data-style-name="nicedate" text:fixed="true" text:date-value="2018-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aanbrengen van een HD-gasleiding door middel van een gestuurde boring, ter hoogte van Kromme Rade 2, 1241 LK Kortenhoef - AGV - WN2018-001566</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4-10</meta:user-defined>
    <meta:user-defined meta:name="OVERHEIDop.publicationIssue">3244</meta:user-defined>
    <meta:user-defined meta:name="OVERHEIDop.WsbID/DC.identifier">wsb-2018-3244</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241LK 1</meta:user-defined>
    <meta:user-defined meta:name="OVERHEIDop.woonplaats">Kortenhoef</meta:user-defined>
    <meta:user-defined meta:name="OVERHEIDop.straatnaam">Kromme Rade</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8-21723</meta:user-defined>
    <meta:user-defined meta:name="OVERHEIDop.externeBijlage">Bijlage 1|exb-2018-21724</meta:user-defined>
    <meta:user-defined meta:name="OVERHEID.EPSG28992/DC.spatial">136893 470129</meta:user-defined>
    <meta:user-defined meta:name="OVERHEIDop.versieInformatie"/>
  </office:meta>
</office:document-meta>
</file>