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Oudendijk 1 in IJsselmuiden, gemeente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het bouwen van een kistenloods en dempen en verbreden van een watergang ter plaatse van de Oudenijk 1 in IJsselmuiden, gemeente Kampen (<text:span text:style-name="nadrukcur">dossiernummer Z/18/017728; verzenddatum 6 april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243</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43</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43</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Oudendijk 1 in IJsselmuiden, gemeente Kam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0</meta:user-defined>
    <meta:user-defined meta:name="OVERHEIDop.publicationIssue">3243</meta:user-defined>
    <meta:user-defined meta:name="OVERHEIDop.WsbID/DC.identifier">wsb-2018-324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PX 1</meta:user-defined>
    <meta:user-defined meta:name="OVERHEIDop.woonplaats">IJsselmuiden</meta:user-defined>
    <meta:user-defined meta:name="OVERHEIDop.straatnaam">Veiling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3497 509280</meta:user-defined>
    <meta:user-defined meta:name="OVERHEIDop.versieInformatie"/>
  </office:meta>
</office:document-meta>
</file>