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elo, aanleggen drain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J. Voorthuis te Bentelo voor het aanleggen van drainage, ter plaatse van het perceel kadastraal bekend als gemeente Ambt-Delden, sectie L, nummer 529 en sectie D, nummer 65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04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9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4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4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4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telo, aanleggen drain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42</meta:user-defined>
    <meta:user-defined meta:name="OVERHEIDop.WsbID/DC.identifier">wsb-2018-32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7MR 30a</meta:user-defined>
    <meta:user-defined meta:name="OVERHEIDop.woonplaats">Bentelo</meta:user-defined>
    <meta:user-defined meta:name="OVERHEIDop.straatnaam">Bentelos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Vergunning|exb-2018-21713</meta:user-defined>
    <meta:user-defined meta:name="OVERHEID.EPSG28992/DC.spatial">242480 470385</meta:user-defined>
    <meta:user-defined meta:name="OVERHEIDop.versieInformatie"/>
  </office:meta>
</office:document-meta>
</file>