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tum, parkeren auto’s bij waterloop WL00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ild Bijzonder Vissen te Reutum voor het parkeren van auto’s over een lengte van ongeveer 220 meter in de beschermingszone van waterloop WL00654, gelegen aan de noordzijde van de Hondenveldsweg (parkeren in de wegberm) ter hoogte van huisnummer 2, het perceel kadastraal bekend gemeente Tubbergen, sectie Q, nummer 655.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3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4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tum, parkeren auto’s bij waterloop WL006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40</meta:user-defined>
    <meta:user-defined meta:name="OVERHEIDop.WsbID/DC.identifier">wsb-2018-32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67RM 2</meta:user-defined>
    <meta:user-defined meta:name="OVERHEIDop.woonplaats">Reutum</meta:user-defined>
    <meta:user-defined meta:name="OVERHEIDop.straatnaam">Hondenveld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Vergunning|exb-2018-21707</meta:user-defined>
    <meta:user-defined meta:name="OVERHEID.EPSG28992/DC.spatial">253946 488432</meta:user-defined>
    <meta:user-defined meta:name="OVERHEIDop.versieInformatie"/>
  </office:meta>
</office:document-meta>
</file>