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commissies WBO en WZW Waterschap Limburg
</text:p>
      <text:section text:name="zakelijke-mededeling_id1-3-2" text:style-name="zakelijke-mededeling">
        <text:section text:name="zakelijke-mededeling-tekst_id1-3-2-1" text:style-name="zakelijke-mededeling-tekst">
          <text:section text:name="tekst_id1-3-2-1-1" text:style-name="tekst">
            <text:p text:style-name="common-al">Op woensdag 18 april 2018 vanaf 15.00 uur vindt in het kantoor van Waterschap Limburg te Roermond (Maria Theresialaan 99) een openbare vergadering van de commissies Waterkeringen &amp; Bestuur en Organisatie (WBO) en Watersysteem, Zuiveren en Waterketen (WZW) plaats.</text:p>
            <text:p text:style-name="common-al">De agenda en vergaderstukken liggen tot en met 18 april 2018 voor een ieder ter inzage in het kantoor van Waterschap Limburg. De stukken zijn in te zien van maandag tot en met vrijdag van 9.00 tot 12.00 uur en van 14.00 tot 16.00 uur. De agenda en bijbehorende stukken zijn digitaal te raadplegen via https://waterschaplimburg.waterschapsinformatie.nl/.</text:p>
            <text:p text:style-name="common-al">
            <text:span text:style-name="nadrukvet">Informatie</text:span>
          </text:p>
            <text:p text:style-name="last-al">Hebt u vragen, stuur dan een mail naar Bestuursondersteuning via bestuursondersteuning@waterschaplimburg.nl of bel 088-8890100.</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0 april 2018</text:span>
          </text:p>
          </text:section>
          <text:section text:name="ondertekening_id1-3-2-2-2">
            <text:p><text:span text:style-name="functie">drs. ing. P.F.C.W. van der Broeck, voorzitter commissie WBO</text:span></text:p>
            <text:p><text:span text:style-name="deze">dr. J.W. Kersten, voorzitter commissie WZW</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3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3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3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commissies WBO en WZW Waterschap Lim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39</meta:user-defined>
    <meta:user-defined meta:name="OVERHEIDop.WsbID/DC.identifier">wsb-2018-3239</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