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, drainage en drainage-uitmondingen waterlopen WL03602 en WL03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Elema Vof te Nieuwlande voor het aanbrengen en hebben van drainage-uitmondingen in het talud op de rechter oever van waterloop WL03602, ter plaatse van het perceel kadastraal bekend als gemeente Dalen, sectie N, nummer 13 en op de linker- en rechteroever van waterloop WL03254, ter plaatse van de percelen Dalen, sectie N, nummers 455 en 456 te Dalerpeel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691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9 maart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238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3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3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, drainage en drainage-uitmondingen waterlopen WL03602 en WL0325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38</meta:user-defined>
    <meta:user-defined meta:name="OVERHEIDop.WsbID/DC.identifier">wsb-2018-323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53TD 10</meta:user-defined>
    <meta:user-defined meta:name="OVERHEIDop.woonplaats">Dalerpeel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Vergunning|exb-2018-21703</meta:user-defined>
    <meta:user-defined meta:name="OVERHEID.EPSG28992/DC.spatial">241019 522576</meta:user-defined>
    <meta:user-defined meta:name="OVERHEIDop.versieInformatie"/>
  </office:meta>
</office:document-meta>
</file>