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iswedstrijden en parkeren auto’s bij waterloop 31 (Omleid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engelsportvereniging ’t Vangertje te Denekamp voor het houden van viswedstrijden en het rijden en parkeren van een tiental auto’s over/op het onderhoudspad langs waterloop 31 (omleidingskanaal) ter hoogte van de Johanniksweg te Denekamp op 16 juli en 16 augustus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94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9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viswedstrijden en parkeren auto’s bij waterloop 31 (Omleid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37</meta:user-defined>
    <meta:user-defined meta:name="OVERHEIDop.WsbID/DC.identifier">wsb-2018-32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W 18a</meta:user-defined>
    <meta:user-defined meta:name="OVERHEIDop.woonplaats">Denekamp</meta:user-defined>
    <meta:user-defined meta:name="OVERHEIDop.straatnaam">Gravene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Vergunning|exb-2018-21701</meta:user-defined>
    <meta:user-defined meta:name="OVERHEID.EPSG28992/DC.spatial">265139 491561</meta:user-defined>
    <meta:user-defined meta:name="OVERHEIDop.versieInformatie"/>
  </office:meta>
</office:document-meta>
</file>