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leg drainage nabij Almelo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J.F. Oolhorst te Ambt-Delden voor het aanbrengen van drainage nabij de Almeloseweg te Ambt-Deld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kantoor in Almelo onder vermelding van Z-181701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aanleg drainage nabij Almelo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6</meta:user-defined>
    <meta:user-defined meta:name="OVERHEIDop.WsbID/DC.identifier">wsb-2018-32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TH 28</meta:user-defined>
    <meta:user-defined meta:name="OVERHEIDop.woonplaats">Ambt Delden</meta:user-defined>
    <meta:user-defined meta:name="OVERHEIDop.straatnaam">Almelose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rgunning|exb-2018-21700</meta:user-defined>
    <meta:user-defined meta:name="OVERHEID.EPSG28992/DC.spatial">243633 476798</meta:user-defined>
    <meta:user-defined meta:name="OVERHEIDop.versieInformatie"/>
  </office:meta>
</office:document-meta>
</file>