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, aanbrengen uitwateringsduiker waterloop WL03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H. Euving te Zwinderen voor het aanbrengen en hebben van een uitwateringsduiker ter lengte van 4 meter in waterloop WL03598 te Valsteeg, ter plaatse van het perceel kadastraal bekend als gemeente Dalen, sectie H, nummers 724, 776 en 777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690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6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235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3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3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, aanbrengen uitwateringsduiker waterloop WL0359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35</meta:user-defined>
    <meta:user-defined meta:name="OVERHEIDop.WsbID/DC.identifier">wsb-2018-323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51RK 8a</meta:user-defined>
    <meta:user-defined meta:name="OVERHEIDop.woonplaats">Dalen</meta:user-defined>
    <meta:user-defined meta:name="OVERHEIDop.straatnaam">Valste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Vergunning|exb-2018-21699</meta:user-defined>
    <meta:user-defined meta:name="OVERHEID.EPSG28992/DC.spatial">246544 525574</meta:user-defined>
    <meta:user-defined meta:name="OVERHEIDop.versieInformatie"/>
  </office:meta>
</office:document-meta>
</file>