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brengen en hebben van drain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W.J. Truitman te Ambt-Delden voor het hebben en van drainage, ter plaatse van de percelen bekend als gemeente Ambt-Delden sectie I nummers 32 en33 en nabij de Dashaarsweg te Ambt-Deld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01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3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Delden, aanbrengen en hebben van drain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34</meta:user-defined>
    <meta:user-defined meta:name="OVERHEIDop.WsbID/DC.identifier">wsb-2018-32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VJ 3</meta:user-defined>
    <meta:user-defined meta:name="OVERHEIDop.woonplaats">Ambt Delden</meta:user-defined>
    <meta:user-defined meta:name="OVERHEIDop.straatnaam">Lage Esch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Vergunning|exb-2018-21698</meta:user-defined>
    <meta:user-defined meta:name="OVERHEID.EPSG28992/DC.spatial">244151 477331</meta:user-defined>
    <meta:user-defined meta:name="OVERHEIDop.versieInformatie"/>
  </office:meta>
</office:document-meta>
</file>