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ekamp,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</text:span>
              <text:span text:style-name="nadrukvet">Keur waterschap Vechtstromen en Waterwet </text:span>
            </text:span>
          </text:p>
            <text:p text:style-name="common-al">Het dagelijks bestuur van waterschap Vechtstromen heeft positief besloten op de aanvraag  van B.M. Krabbé-Blokhuis te Denekamp om vergunning te verlenen voor het aanbrengen en hebben van een schutting op de linkeroever op een afstand van 1 meter uit de boveninsteek en over een lengte van 25 meter langs de waterloop WL00452, ter plaatse van het perceel kadastraal bekend gemeente Denekamp, sectie N, nummer 283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7030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3 april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233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3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3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nekamp, het plaatsen van een schutt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233</meta:user-defined>
    <meta:user-defined meta:name="OVERHEIDop.WsbID/DC.identifier">wsb-2018-323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591NV 49</meta:user-defined>
    <meta:user-defined meta:name="OVERHEIDop.woonplaats">Denekamp</meta:user-defined>
    <meta:user-defined meta:name="OVERHEIDop.straatnaam">Johanninks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Vegrunning|exb-2018-21697</meta:user-defined>
    <meta:user-defined meta:name="OVERHEID.EPSG28992/DC.spatial">266376 491216</meta:user-defined>
    <meta:user-defined meta:name="OVERHEIDop.versieInformatie"/>
  </office:meta>
</office:document-meta>
</file>