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diverse werkzaamheden waterlopen WL00950 en WL 0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Twence te Enschede vergunning te verlenen voor:</text:p>
            <text:list text:style-name="id1-3-2-1-1-3">
              <text:list-item text:style-override="id1-3-2-1-1-3-1">
                <text:number>1.</text:number>
                <text:p text:style-name="al">waterloop      WL00950 (zijtak van de Zandboersleiding) van de legger te halen.</text:p>
              </text:list-item>
              <text:list-item text:style-override="id1-3-2-1-1-3-2">
                <text:number>2.</text:number>
                <text:p text:style-name="al">verondiepen      van de westelijk deel van WL00950 (zie tekening 1: Zonnepark Boeldershoek      West, uitgangspunten). De oostelijk deel van WL00950 blijft ongewijzigd      voor infiltratie.</text:p>
              </text:list-item>
              <text:list-item text:style-override="id1-3-2-1-1-3-3">
                <text:number>3.</text:number>
                <text:p text:style-name="al">dam      met duiker DK10349 verwijderen.</text:p>
              </text:list-item>
              <text:list-item text:style-override="id1-3-2-1-1-3-4">
                <text:number>4.</text:number>
                <text:p text:style-name="al">de      rechteroever van waterloop WL00949 (Zandboerleiding / Twekkelerbeek), op      het traject tussen de Strootbeekweg en de Fabelenweg te Enschede, deels      natuurlijk in te richten en deels aanplanten met boomvormers (zie tekening      2: Twence; Zonnepark Boeldershoek West)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71435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3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schede, diverse werkzaamheden waterlopen WL00950 en WL 0094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32</meta:user-defined>
    <meta:user-defined meta:name="OVERHEIDop.WsbID/DC.identifier">wsb-2018-32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47PB</meta:user-defined>
    <meta:user-defined meta:name="OVERHEIDop.woonplaats">Enschede</meta:user-defined>
    <meta:user-defined meta:name="OVERHEIDop.straatnaam">Oude Hengelose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Vergunning|exb-2018-21696</meta:user-defined>
    <meta:user-defined meta:name="OVERHEID.EPSG28992/DC.spatial">250002 472614</meta:user-defined>
    <meta:user-defined meta:name="OVERHEIDop.versieInformatie"/>
  </office:meta>
</office:document-meta>
</file>