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overstortbuis vanuit de plas naar een nabij gelegen watergang op de locatie bij Het Klaphek 2 in IJsselstein. (code HDSR23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overstortbuis vanuit de plas naar een nabij gelegen watergang op de locatie bij Het Klaphek 2 in IJsselstein. Dit besluit is verzonden op 6 april 2018.</text:p>
            <text:p text:style-name="tussenkopcur">Ter inzage </text:p>
            <text:p text:style-name="common-al">U kunt de vergunning en de bijbehorende stukken inzien van 10 april 2018 tot en met  22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overstortbuis vanuit de plas naar een nabij gelegen watergang op de locatie bij Het Klaphek 2 in IJsselstein. (code HDSR236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31</meta:user-defined>
    <meta:user-defined meta:name="OVERHEIDop.WsbID/DC.identifier">wsb-2018-3231</meta:user-defined>
    <meta:user-defined meta:name="OVERHEID.TaxonomieBeleidsagenda/OVERHEID.category">Ruimte en infrastructuur | Organisatie en beleid</meta:user-defined>
    <meta:user-defined meta:name="OVERHEIDop.referentienummer">HDSR 23672 Watervegrunning</meta:user-defined>
    <meta:user-defined meta:name="DCTERMS.abstract">watervergunning voor het aanleggen van een overstortbuis vanuit de plas naar een nabij gelegen watergang op de locatie bij Het Klaphek 2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RZ 2</meta:user-defined>
    <meta:user-defined meta:name="OVERHEIDop.woonplaats">IJsselstein</meta:user-defined>
    <meta:user-defined meta:name="OVERHEIDop.straatnaam">Het Klaphe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672 Watervergunning|exb-2018-21693</meta:user-defined>
    <meta:user-defined meta:name="OVERHEIDop.externeBijlage">Bijlage HDSR 23672 Tekening|exb-2018-21694</meta:user-defined>
    <meta:user-defined meta:name="OVERHEID.EPSG28992/DC.spatial">133358 446531</meta:user-defined>
    <meta:user-defined meta:name="OVERHEIDop.versieInformatie"/>
  </office:meta>
</office:document-meta>
</file>