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inrichten van ontwikkelingsgebied De Gorsen op locatie Mayweg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inrichten van een ontwikkelingsgebied (woningbouw) en bijbehorende werkzaamheden op de locatie Mayweg te Heusden. Het zaaknummer is 0000D20180104104206307.</text:p>
            <text:p text:style-name="common-al"/>
            <text:p text:style-name="tussenkopcur">Inzien</text:p>
            <text:p text:style-name="common-al">U kunt de vergunning gedurende zes weken inzien vanaf 19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inrichten van ontwikkelingsgebied De Gorsen op locatie Mayweg te H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27</meta:user-defined>
    <meta:user-defined meta:name="OVERHEIDop.WsbID/DC.identifier">wsb-2018-32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4PC 4t</meta:user-defined>
    <meta:user-defined meta:name="OVERHEIDop.woonplaats">Elshout</meta:user-defined>
    <meta:user-defined meta:name="OVERHEIDop.straatnaam">May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7543 412265</meta:user-defined>
    <meta:user-defined meta:name="OVERHEIDop.versieInformatie"/>
  </office:meta>
</office:document-meta>
</file>