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realiseren en vervangen van 3 bruggen op locatie Erenakkerstraat te Ud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realiseren van 2 bruggen, het vervangen van een bestaande brug en bijbehorende werkzaamheden op de locatie Erenakkerstraat/Slabroekseweg te Uden. Het zaaknummer is 17.D06026.</text:p>
            <text:p text:style-name="common-al"/>
            <text:p text:style-name="tussenkopcur">Inzien</text:p>
            <text:p text:style-name="common-al">U kunt de vergunning gedurende zes weken inzien vanaf 15 maart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22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2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2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realiseren en vervangen van 3 bruggen op locatie Erenakkerstraat te U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1</meta:user-defined>
    <meta:user-defined meta:name="OVERHEIDop.publicationIssue">3226</meta:user-defined>
    <meta:user-defined meta:name="OVERHEIDop.WsbID/DC.identifier">wsb-2018-322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06VM 1</meta:user-defined>
    <meta:user-defined meta:name="OVERHEIDop.woonplaats">Uden</meta:user-defined>
    <meta:user-defined meta:name="OVERHEIDop.straatnaam">Kraaien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9661 411471</meta:user-defined>
    <meta:user-defined meta:name="OVERHEIDop.versieInformatie"/>
  </office:meta>
</office:document-meta>
</file>