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rijp maken van een gedeelte van plangebied Geerpark op locatie Wolput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rijp maken van een gedeelte van het plangebied Geerpark op de locatie Wolput te Heusden. Het zaaknummer is 0000D20180122150928648.</text:p>
            <text:p text:style-name="common-al"/>
            <text:p text:style-name="tussenkopcur">Inzien</text:p>
            <text:p text:style-name="common-al">U kunt de vergunning gedurende zes weken inzien vanaf 11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ouwrijp maken van een gedeelte van plangebied Geerpark op locatie Wolput te H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25</meta:user-defined>
    <meta:user-defined meta:name="OVERHEIDop.WsbID/DC.identifier">wsb-2018-32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3VS</meta:user-defined>
    <meta:user-defined meta:name="OVERHEIDop.woonplaats">Nieuwkuijk</meta:user-defined>
    <meta:user-defined meta:name="OVERHEIDop.straatnaam">Mortel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1484 412317</meta:user-defined>
    <meta:user-defined meta:name="OVERHEIDop.versieInformatie"/>
  </office:meta>
</office:document-meta>
</file>