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grimsdijk 4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3244 ingevolge de Keur waterschap Brabantse Delta 2015 bekend gemaakt op 5 april 2018 voor het hebben en onderhouden van een tuin (hieronder wordt verstaan: beplanting/bomen) tot aan de insteek van een a-water (zonder bouwwerken), een permanent bouwwerk (woonhuis en schuur) in de beschermingszone van een a-water en in het a-water, hekwerk haaks op een a-water en hekwerk evenwijdig aan een a-water ter hoogte van Pelgrimsdijk 4 te Zevenbergen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grimsdijk 4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7</meta:user-defined>
    <meta:user-defined meta:name="OVERHEIDop.WsbID/DC.identifier">wsb-2018-3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H 4</meta:user-defined>
    <meta:user-defined meta:name="OVERHEIDop.woonplaats">Zevenbergen</meta:user-defined>
    <meta:user-defined meta:name="OVERHEIDop.straatnaam">Pelgrim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44|exb-2018-21644</meta:user-defined>
    <meta:user-defined meta:name="OVERHEID.EPSG28992/DC.spatial">103656 409280</meta:user-defined>
    <meta:user-defined meta:name="OVERHEIDop.versieInformatie"/>
  </office:meta>
</office:document-meta>
</file>