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en graven waterloop Bosdaldreef 4B te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18 met registratienummer WBD18-03384, voor het dempen van een a-water en b-water en ter compensatie graven van een waterloop ter hoogte van Bosdaldreef 4B Prinsenbeek in verband met uitbreiding kass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9 april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1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21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en graven waterloop Bosdaldreef 4B te Prinsen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210</meta:user-defined>
    <meta:user-defined meta:name="OVERHEIDop.WsbID/DC.identifier">wsb-2018-32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41KH 4b</meta:user-defined>
    <meta:user-defined meta:name="OVERHEIDop.woonplaats">Prinsenbeek</meta:user-defined>
    <meta:user-defined meta:name="OVERHEIDop.straatnaam">Bosdaldreef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280 403106</meta:user-defined>
    <meta:user-defined meta:name="OVERHEIDop.versieInformatie"/>
  </office:meta>
</office:document-meta>
</file>