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bouw distributiecentrum Middenweg 6-20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februari 2018 met registratienummer WBD18-03251, voor het lozen van hemelwater van verhard oppervlak, dempen van c-wateren en verlengen dam met duiker a-water ten behoeve van de bouw van een distributiecentrum ter hoogte van Middenweg 6-20 te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0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0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0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bouw distributiecentrum Middenweg 6-20 te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3209</meta:user-defined>
    <meta:user-defined meta:name="OVERHEIDop.WsbID/DC.identifier">wsb-2018-32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PM 37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9645 410430</meta:user-defined>
    <meta:user-defined meta:name="OVERHEIDop.versieInformatie"/>
  </office:meta>
</office:document-meta>
</file>