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telecomkabel Huizersdijk 23 te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februari 2018 met registratienummer WBD18-03250, voor het maken van een huisaansluiting voor telecommunicatie door middel van een persing kruisend met de regionale waterkering B108 ter hoogte van Huizersdijk 23 te Zevenberg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9 april 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08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08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08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telecomkabel Huizersdijk 23 te Zeven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3208</meta:user-defined>
    <meta:user-defined meta:name="OVERHEIDop.WsbID/DC.identifier">wsb-2018-320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61PT 23</meta:user-defined>
    <meta:user-defined meta:name="OVERHEIDop.woonplaats">Zevenbergen</meta:user-defined>
    <meta:user-defined meta:name="OVERHEIDop.straatnaam">Huizers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9980 405504</meta:user-defined>
    <meta:user-defined meta:name="OVERHEIDop.versieInformatie"/>
  </office:meta>
</office:document-meta>
</file>