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boringen en sonderingen Zomerdijk 8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18 met registratienummer WBD18-03231, voor het uitvoeren van sonderingen en boringen in de (zonering van de) primaire waterkering P51 en herstellen van ontstane schade aan de waterkering ter hoogte van Zomerdijk 8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0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boringen en sonderingen Zomerdijk 8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207</meta:user-defined>
    <meta:user-defined meta:name="OVERHEIDop.WsbID/DC.identifier">wsb-2018-32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 8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2227 413260</meta:user-defined>
    <meta:user-defined meta:name="OVERHEIDop.versieInformatie"/>
  </office:meta>
</office:document-meta>
</file>