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chikking Waterwet RMS Groenlo B.V.</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een aanvraag ontvangen van RMS Groenlo B.V. Het bedrijf vraagt een vergunning op grond van de Waterwet aan voor het direct lozen van (afval)water op oppervlaktewater. </text:p>
            <text:p text:style-name="common-al">Waterschap Rijn en IJssel heeft het voornemen de vergunning te verlenen en stelt daarbij voorschriften aan de lozing ter bescherming van het oppervlaktewater. </text:p>
            <text:p text:style-name="common-al">
            <text:span text:style-name="nadrukvet">Ontwerpvergunning inzien?</text:span>
          </text:p>
            <text:p text:style-name="common-al">U kunt de ontwerpvergunning en de overige stukken die van belang zijn, van 11 april 2018 tot en met 23 mei 2018 op de volgende plaatsen inzien:</text:p>
            <text:list text:style-name="id1-3-2-1-1-5">
              <text:list-item text:style-override="id1-3-2-1-1-5-1">
                <text:number>1.</text:number>
                <text:p text:style-name="al">Waterschap Rijn en IJssel, Liemersweg 2, 7006 GG Doetinchem;</text:p>
              </text:list-item>
              <text:list-item text:style-override="id1-3-2-1-1-5-2">
                <text:number>2.</text:number>
                <text:p text:style-name="al">Gemeente Oost Gelre, Varsseveldseweg 2, 7131 BJ Lichtenvoorde;</text:p>
              </text:list-item>
              <text:list-item text:style-override="id1-3-2-1-1-5-3">
                <text:number>3.</text:number>
                <text:p text:style-name="al">Gemeente Berkelland, Marktstraat 1, 7271 AX Borculo.</text:p>
              </text:list-item>
            </text:list>
            <text:p text:style-name="common-al"> </text:p>
            <text:p text:style-name="common-al">Tegelijk met de ontwerpvergunning Waterwet ligt een ontwerp Omgevingsvergunning ter inzage. </text:p>
            <text:p text:style-name="common-al"> </text:p>
            <text:p text:style-name="common-al">
            <text:span text:style-name="nadrukvet">Zienswijze naar voren brengen?</text:span>
          </text:p>
            <text:p text:style-name="common-al">Voordat wij overgaan tot definitieve besluitvorming, stellen wij u in de gelegenheid om uw zienswijze op dit ontwerp aan ons kenbaar te maken</text:p>
            <text:p text:style-name="common-al">Uw zienswijze over de ontwerpvergunning kunt u schriftelijk of mondeling naar voren brengen tot en met 23 mei 2018. </text:p>
            <text:p text:style-name="common-al">Uw zienswijze kunt u sturen naar het college van dijkgraaf en heemraden van Waterschap Rijn en IJssel, Postbus 148, 7000 AC Doetinchem. Voor het mondeling naar voren brengen van uw zienswijze kunt u contact opnemen met de unit Vergunningverlening en Handhaving.</text:p>
            <text:p text:style-name="common-al"> </text:p>
            <text:p text:style-name="common-al">
            <text:span text:style-name="nadrukvet">Meer informatie?</text:span>
          </text:p>
            <text:p text:style-name="common-al">Voor informatie over deze ontwerpvergunning kunt u contact opnemen met de unit Vergunningverlening en Handhaving: de heer Van der Zalm, tel. 06 - 204188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terwet RMS Groenlo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06</meta:user-defined>
    <meta:user-defined meta:name="OVERHEIDop.WsbID/DC.identifier">wsb-2018-32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ZZ 67</meta:user-defined>
    <meta:user-defined meta:name="OVERHEIDop.woonplaats">Groenlo</meta:user-defined>
    <meta:user-defined meta:name="OVERHEIDop.straatnaam">Bevrijdingslaan</meta:user-defined>
    <meta:user-defined meta:name="OVERHEIDgvop.Informatietype/DC.type">Beschikkingen | aanvraag</meta:user-defined>
    <meta:user-defined meta:name="OVERHEID.Waterschap/OVERHEID.authority">Waterschap Rijn en IJssel</meta:user-defined>
    <meta:user-defined meta:name="OVERHEID.Waterschap/DCTERMS.publisher">Waterschap Rijn en IJssel</meta:user-defined>
    <meta:user-defined meta:name="OVERHEID.EPSG28992/DC.spatial">239023 450712</meta:user-defined>
    <meta:user-defined meta:name="OVERHEIDop.versieInformatie"/>
  </office:meta>
</office:document-meta>
</file>