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118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F.A.B. Zandbergen voor het legaliseren van een reeds geplaatst terras in de kernzone en beschermingszone A van de primaire waterkering, het legaliseren van een reeds geplaatste schuur in de beschermingszone A van de primaire waterkering, het legaliseren van een reeds geplaatste schutting in de kernzone en beschermingszone A van de primaire waterkering en het legaliseren van een reeds geplaatste afrastering op de erfgrenzen met Eemdijk 116 en Eemdijk 120 in de kernzone en beschermingszone A van de primaire waterkering, ter plaatse van Eemdijk 118 te Eemdijk.</text:p>
            <text:p text:style-name="common-al">De vergunning is verzonden op 5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april 2018 tot en met 22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Lamm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00488/1037753</text:p>
            <text:p text:style-name="tekst_bottom"/>
          </text:section>
        </text:section>
        <text:section text:name="zakelijke-mededeling-sluiting_id1-3-2-2" text:style-name="zakelijke-mededeling-sluiting">
          <text:section text:name="ondertekening_id1-3-2-2-1">
            <text:p><text:span text:style-name="functie">Waterschap Vallei en Veluwe, Apeldoorn, 11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118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205</meta:user-defined>
    <meta:user-defined meta:name="OVERHEIDop.WsbID/DC.identifier">wsb-2018-3205</meta:user-defined>
    <meta:user-defined meta:name="OVERHEID.TaxonomieBeleidsagenda/OVERHEID.category">Natuur en milieu | Organisatie en beleid</meta:user-defined>
    <meta:user-defined meta:name="OVERHEIDop.referentienummer">1000488/1037753</meta:user-defined>
    <meta:user-defined meta:name="DCTERMS.abstract">Het legaliseren van diverse werkzaamheden ter plaatse van Eemdijk 118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18</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1627</meta:user-defined>
    <meta:user-defined meta:name="OVERHEID.EPSG28992/DC.spatial">150791 473845</meta:user-defined>
    <meta:user-defined meta:name="OVERHEIDop.versieInformatie"/>
  </office:meta>
</office:document-meta>
</file>