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20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E.C.J van der Straten voor het legaliseren van een reeds geplaatste overkapping in de beschermingszone A van de primaire waterkering, het legaliseren van een reeds geplaatst terras in de kernzone en in de beschermingszone A van de primaire waterkering, het legaliseren van reeds geplaatste beplantingsvlakken met twee laurierhagen in de kernzone en beschermingszone A van de primaire waterkering, het legaliseren van een reeds geplaatste schutting in de kernzone en beschermingszone A van de primaire waterkering, het legaliseren van een reeds geplaatste binnendijkse afrastering in de kernzone en beschermingszone A van de primaire waterkering, het legaliseren van een reeds geplaatste afrastering op de erfgrenzen met Eemdijk 118 en Eemdijk 122 in de beschermingszone A van de primaire waterkering, het legaliseren van een reeds aangelegde kabel door de bestaande mantelbuis in de kernzone van de primaire waterkering en het legaliseren van een reeds geplaatste vlonder in de beschermingszone A van de primaire waterkering, ter plaatse van Eemdijk 120 te Eemdijk.</text:p>
            <text:p text:style-name="common-al">De vergunning is verzonden op 5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april 2018 tot en met 22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Lamm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00543/1037739</text:p>
            <text:p text:style-name="tekst_bottom"/>
          </text:section>
        </text:section>
        <text:section text:name="zakelijke-mededeling-sluiting_id1-3-2-2" text:style-name="zakelijke-mededeling-sluiting">
          <text:section text:name="ondertekening_id1-3-2-2-1">
            <text:p><text:span text:style-name="functie">Waterschap Vallei en Veluwe, Apeldoorn, 11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20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04</meta:user-defined>
    <meta:user-defined meta:name="OVERHEIDop.WsbID/DC.identifier">wsb-2018-3204</meta:user-defined>
    <meta:user-defined meta:name="OVERHEID.TaxonomieBeleidsagenda/OVERHEID.category">Natuur en milieu | Organisatie en beleid</meta:user-defined>
    <meta:user-defined meta:name="OVERHEIDop.referentienummer">1000543/1037739</meta:user-defined>
    <meta:user-defined meta:name="DCTERMS.abstract">Het legaliseren van diverse werkzaamheden ter plaatse van Eemdijk 120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L 120</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1620</meta:user-defined>
    <meta:user-defined meta:name="OVERHEID.EPSG28992/DC.spatial">150780 473838</meta:user-defined>
    <meta:user-defined meta:name="OVERHEIDop.versieInformatie"/>
  </office:meta>
</office:document-meta>
</file>