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tijdelijke dam met duiker aan de Grote Bosweg te Barne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Strukton Rail Nederland B.V. voor het aanleggen van een tijdelijke dam met duiker in een oppervlaktewaterlichaam A, namelijk de Spoorsloot Barneveld, aan de Grote Bosweg te Barneveld.</text:p>
            <text:p text:style-name="common-al">De vergunning is verzonden op 5 april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1 april 2018 tot en met 22 me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1032643/1037655</text:p>
            <text:p text:style-name="tekst_bottom"/>
          </text:section>
        </text:section>
        <text:section text:name="zakelijke-mededeling-sluiting_id1-3-2-2" text:style-name="zakelijke-mededeling-sluiting">
          <text:section text:name="ondertekening_id1-3-2-2-1">
            <text:p><text:span text:style-name="functie">Waterschap Vallei en Veluwe, Apeldoorn, 11 april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20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0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0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een tijdelijke dam met duiker aan de Grote Bosweg te Barnevel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1</meta:user-defined>
    <meta:user-defined meta:name="OVERHEIDop.publicationIssue">3203</meta:user-defined>
    <meta:user-defined meta:name="OVERHEIDop.WsbID/DC.identifier">wsb-2018-3203</meta:user-defined>
    <meta:user-defined meta:name="OVERHEID.TaxonomieBeleidsagenda/OVERHEID.category">Natuur en milieu | Organisatie en beleid</meta:user-defined>
    <meta:user-defined meta:name="OVERHEIDop.referentienummer">1032643/1037655</meta:user-defined>
    <meta:user-defined meta:name="DCTERMS.abstract">Het aanleggen van een tijdelijke dam met duiker  aan de Grote Bosweg te Barnevel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74RN 21</meta:user-defined>
    <meta:user-defined meta:name="OVERHEIDop.woonplaats">Kootwijkerbroek</meta:user-defined>
    <meta:user-defined meta:name="OVERHEIDop.straatnaam">Plaggen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21616</meta:user-defined>
    <meta:user-defined meta:name="OVERHEID.EPSG28992/DC.spatial">171987 464550</meta:user-defined>
    <meta:user-defined meta:name="OVERHEIDop.versieInformatie"/>
  </office:meta>
</office:document-meta>
</file>