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gedeelte van een oppervlaktewaterlichaam C ter hoogte van De Stege 7 te Vee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G. Bakker voor het dempen van een gedeelte van een oppervlaktewaterlichaam C ter hoogte van De Stege 7 te Veessen.</text:p>
            <text:p text:style-name="common-al">De vergunning is verzonden op 5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1 april 2018 tot en met 22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21176/1037941</text:p>
            <text:p text:style-name="tekst_bottom"/>
          </text:section>
        </text:section>
        <text:section text:name="zakelijke-mededeling-sluiting_id1-3-2-2" text:style-name="zakelijke-mededeling-sluiting">
          <text:section text:name="ondertekening_id1-3-2-2-1">
            <text:p><text:span text:style-name="functie">Waterschap Vallei en Veluwe, Apeldoorn, 11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een gedeelte van een oppervlaktewaterlichaam C ter hoogte van De Stege 7 te Vee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02</meta:user-defined>
    <meta:user-defined meta:name="OVERHEIDop.WsbID/DC.identifier">wsb-2018-3202</meta:user-defined>
    <meta:user-defined meta:name="OVERHEID.TaxonomieBeleidsagenda/OVERHEID.category">Natuur en milieu | Organisatie en beleid</meta:user-defined>
    <meta:user-defined meta:name="OVERHEIDop.referentienummer">1021176/1037941</meta:user-defined>
    <meta:user-defined meta:name="DCTERMS.abstract">Het dempen van een gedeelte van een oppervlaktewaterlichaam C ter hoogte van De Stege 7 te Vee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4</meta:user-defined>
    <meta:user-defined meta:name="OVERHEIDop.woonplaats">Veessen</meta:user-defined>
    <meta:user-defined meta:name="OVERHEIDop.straatnaam">De Steg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1614</meta:user-defined>
    <meta:user-defined meta:name="OVERHEID.EPSG28992/DC.spatial">202732 488419</meta:user-defined>
    <meta:user-defined meta:name="OVERHEIDop.versieInformatie"/>
  </office:meta>
</office:document-meta>
</file>