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97 het tijdelijk aanleggen van een dam met duiker ter hoogte van Simon van Capelweg 4a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8 een besluit genomen voor het tijdelijk, voor een periode van één jaar, aanleggen van een dam, lengte 12 m, breedte 5 m, met duiker Ø 800 mm, lengte 13 m, in een overige watergang ter hoogte van Simon van Capelweg 4a te Noorden.</text:p>
            <text:p text:style-name="common-al"/>
            <text:p text:style-name="common-al">De stukken liggen tot en met 15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5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97 het tijdelijk aanleggen van een dam met duiker ter hoogte van Simon van Capelweg 4a te Noo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201</meta:user-defined>
    <meta:user-defined meta:name="OVERHEIDop.WsbID/DC.identifier">wsb-2018-32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1AG 4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97|exb-2018-21612</meta:user-defined>
    <meta:user-defined meta:name="OVERHEID.EPSG28992/DC.spatial">115448 463797</meta:user-defined>
    <meta:user-defined meta:name="OVERHEIDop.versieInformatie"/>
  </office:meta>
</office:document-meta>
</file>