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02 het tijdelijk toepassen van voorbelasting ter hoogte van Nabij De Vest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anuari 2018 een vergunning verleend aan gemeente Alphen aan den Rijn voor het tijdelijk toepassen van voorbelasting binnen de kern- en beschermingszone van een regionale kering ten behoeve van de voorbereiding voor het plaatsen van een verkeersbrug, een en ander ter hoogte vanNabij De Vest in Alphen aan den Rijn.</text:p>
            <text:p text:style-name="common-al"/>
            <text:p text:style-name="common-al">De stukken liggen tot en met 21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10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2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02 het tijdelijk toepassen van voorbelasting ter hoogte van Nabij De Vest in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320</meta:user-defined>
    <meta:user-defined meta:name="OVERHEIDop.WsbID/DC.identifier">wsb-2018-3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6DM 29</meta:user-defined>
    <meta:user-defined meta:name="OVERHEIDop.woonplaats">Alphen aan den Rijn</meta:user-defined>
    <meta:user-defined meta:name="OVERHEIDop.straatnaam">De Ves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02|exb-2018-2285</meta:user-defined>
    <meta:user-defined meta:name="OVERHEID.EPSG28992/DC.spatial">105585 460511</meta:user-defined>
    <meta:user-defined meta:name="OVERHEIDop.versieInformatie"/>
  </office:meta>
</office:document-meta>
</file>