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een balkon met drie funderingspalen aan een woning aan de Dorpsstraat 67 te Capelle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18-001579) voorhet aanbrengen van een balkon met drie funderingspalen aan een woning aan de Dorpsstraat 67 te Capelle aan den IJsse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publicatiedatum bezwaar indienen bij het hoogheemraadschap.Het bezwaarschrift dient gemotiveerd te zijn en moet schriftelijk worden ingediend bij: College van dijkgraaf en hoogheemraden van Schieland en de Krimpenerwaard, Postbus 4059, 3006 AB  Rotterdam. Wij verzoeken u hierbij op de envelop het woord “bezwaarschrift” te vermelden.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199</text:span><text:line-break/><text:date style:data-style-name="dag" text:fixed="true" text:date-value="2018-04-09"/><text:line-break/><text:date style:data-style-name="jaar" text:fixed="true" text:date-value="2018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199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199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een balkon met drie funderingspalen aan een woning aan de Dorpsstraat 67 te Capelle aan den IJss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09</meta:user-defined>
    <meta:user-defined meta:name="OVERHEIDop.publicationIssue">3199</meta:user-defined>
    <meta:user-defined meta:name="OVERHEIDop.WsbID/DC.identifier">wsb-2018-319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03LA 67</meta:user-defined>
    <meta:user-defined meta:name="OVERHEIDop.woonplaats">Capelle aan den IJssel</meta:user-defined>
    <meta:user-defined meta:name="OVERHEIDop.straatnaam">Dorpsstraat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0101 437515</meta:user-defined>
    <meta:user-defined meta:name="OVERHEIDop.versieInformatie"/>
  </office:meta>
</office:document-meta>
</file>