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bronnering bij MSD te Oss.</text:p>
      <text:section text:name="zakelijke-mededeling_id1-3-2" text:style-name="zakelijke-mededeling">
        <text:section text:name="zakelijke-mededeling-tekst_id1-3-2-1" text:style-name="zakelijke-mededeling-tekst">
          <text:section text:name="tekst_id1-3-2-1-1" text:style-name="tekst">
            <text:p text:style-name="tussenkopcur">Geen volledige  m.e.r.-procedure noodzakelijk </text:p>
            <text:p text:style-name="common-al">Het dagelijks bestuur heeft besloten dat geen volledige  m.e.r.-procedure doorlopen wordt bij de voorbereiding van een watervergunning, als bedoeld in artikel 3.10 van Keur waterschap Aa en Maas 2015 voor de bronbemaling (onttrekken grondwater) t.b.v. ontgraving voormalig KG gebouw MSD aan het Moleneind te Oss. Het zaaknummer betreft 0000D20180306133504990.</text:p>
            <text:p text:style-name="tussenkopcur">Inzien</text:p>
            <text:p text:style-name="common-al">U kunt het besluit gedurende zes weken inzien vanaf 10 april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het besluit en de bijbehorende aanmeldnotitie. Hiertoe kunt u een afspraak maken via telefoonnummer 073 615 8333. U kunt, onder vermelding van het betreffende zaaknummer, via <text:a xlink:href="mailto:info@aaenmaas.nl" xlink:type="simple">info@aaenmaas.nl</text:a> ook een verzoek doen om het besluit per e-mail te ontvangen.</text:p>
            <text:p text:style-name="tussenkopcur">Rechtsmiddelen</text:p>
            <text:p text:style-name="last-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9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9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9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m.e.r.-beoordeling bronnering bij MSD te Os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198</meta:user-defined>
    <meta:user-defined meta:name="OVERHEIDop.WsbID/DC.identifier">wsb-2018-319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42CC 110 cb</meta:user-defined>
    <meta:user-defined meta:name="OVERHEIDop.woonplaats">Oss</meta:user-defined>
    <meta:user-defined meta:name="OVERHEIDop.straatnaam">Molen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4874 419266</meta:user-defined>
    <meta:user-defined meta:name="OVERHEIDop.versieInformatie"/>
  </office:meta>
</office:document-meta>
</file>