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bronnering t.b.v. sanering terrein Montgomerystraat te Helmond. </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onttrekken van grondwater middels bronbemaling aan de Montgomerystraat 12 te Helmond. Dit voor de sanering van verontreinigingen op een voormalig terrein van Berendsen Textiel Services. Het zaaknummer is D20180111160728992.</text:p>
            <text:p text:style-name="common-al"/>
            <text:p text:style-name="tussenkopcur">Inzien</text:p>
            <text:p text:style-name="common-al">U kunt de vergunning gedurende zes weken inzien vanaf 10 april 2018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195</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195</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195</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bronnering t.b.v. sanering terrein Montgomerystraat te Helmo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0</meta:user-defined>
    <meta:user-defined meta:name="OVERHEIDop.publicationIssue">3195</meta:user-defined>
    <meta:user-defined meta:name="OVERHEIDop.WsbID/DC.identifier">wsb-2018-319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705BA 18</meta:user-defined>
    <meta:user-defined meta:name="OVERHEIDop.woonplaats">Helmond</meta:user-defined>
    <meta:user-defined meta:name="OVERHEIDop.straatnaam">Montgomerystraat</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74301 386836</meta:user-defined>
    <meta:user-defined meta:name="OVERHEIDop.versieInformatie"/>
  </office:meta>
</office:document-meta>
</file>