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ijdens het realiseren van een kelder, ter hoogte van Achillesstraat 130 1, 1076 RK Amsterdam - AGV - WN2018-00110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het realiseren van een kelder, ter hoogte van Achillesstraat 130 1, 1076 RK Amsterdam. Het zaaknummer is WN2018-001109 Het maatwerkbesluit is genomen voor de periode die staat vermeld in de ingediende grondwatermelding.</text:p>
            <text:p text:style-name="tussenkopcur">Inzien van de stukken</text:p>
            <text:p text:style-name="common-al">Vanaf 9 april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F.H. van Dijk, telefoon 06-12055609. Als u daarbij ons zaaknummer WN2018-001109 vermeldt, kunnen wij u sneller helpen.</text:p>
            <text:p text:style-name="common-al"/>
            <text:p text:style-name="last-al">Amsterdam, 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9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ijdens het realiseren van een kelder, ter hoogte van Achillesstraat 130 1, 1076 RK Amsterdam - AGV - WN2018-0011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92</meta:user-defined>
    <meta:user-defined meta:name="OVERHEIDop.WsbID/DC.identifier">wsb-2018-31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RK 128 1</meta:user-defined>
    <meta:user-defined meta:name="OVERHEIDop.woonplaats">Amsterdam</meta:user-defined>
    <meta:user-defined meta:name="OVERHEIDop.straatnaam">Achill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506</meta:user-defined>
    <meta:user-defined meta:name="OVERHEIDop.externeBijlage">Tekening|exb-2018-21507</meta:user-defined>
    <meta:user-defined meta:name="OVERHEID.EPSG28992/DC.spatial">119385 484169</meta:user-defined>
    <meta:user-defined meta:name="OVERHEIDop.versieInformatie"/>
  </office:meta>
</office:document-meta>
</file>