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het wijzigen van een watervergunning ingevolge de Waterwet voor het brengen van stoffen en voor het brengen van water in het oppervlaktewaterlichaam de “Groote Leij” in beheer bij ons waterschap. De aanvraag is gedaan door Brabant Water N.V. voor het Drinkwaterpompstation Gilze aan de Langenbergseweg 24, 5126 PX te Gilze. Het voornemen bestaat een positief besluit op de aanvraag te nemen.</text:p>
            <text:p text:style-name="common-al">Het ontwerpbesluit en bijbehorende bescheiden liggen vanaf 11 april 2018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3-2">
                <text:number>2.</text:number>
                <text:p text:style-name="al">Gemeente Gilze en Rijen, gemeentehuis, Raadhuisplein 1 te Rijen elke werkdag van 08.30 tot 12.30 uur. </text:p>
              </text:list-item>
            </text:list>
            <text:p text:style-name="common-al">Tot en met 22 mei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Er komt geen openbare zitting. Wel kunnen tot een week voor 22 mei 2018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 </text:p>
            <text:p text:style-name="common-al">Voor nadere informatie met betrekking tot het ontwerpbesluit kunt u contact opnemen met de afdeling vergunningen via telefoonnummer 076 564 15 01.</text:p>
            <text:p text:style-name="common-al"/>
            <text:p text:style-name="common-al">Breda, 10 april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91</meta:user-defined>
    <meta:user-defined meta:name="OVERHEIDop.WsbID/DC.identifier">wsb-2018-31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PX 24</meta:user-defined>
    <meta:user-defined meta:name="OVERHEIDop.woonplaats">Gilze</meta:user-defined>
    <meta:user-defined meta:name="OVERHEIDop.straatnaam">Langenbergse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ntwerpbesluit Brabant Water|exb-2018-21504</meta:user-defined>
    <meta:user-defined meta:name="OVERHEID.EPSG28992/DC.spatial">124636 393291</meta:user-defined>
    <meta:user-defined meta:name="OVERHEIDop.versieInformatie"/>
  </office:meta>
</office:document-meta>
</file>