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949 het rijden met materieel met een gewicht van meer dan 50 ton over verharde wegen binnen de kernzone van de regionale kering ter hoogte van de Gemeneweg te Hazerswoud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januari 2018 een vergunning verleend aan Baetsen Verhuur BV voor het rijden met materieel met een gewicht van meer dan 50 ton over verharde wegen binnen de kernzone van de regionale kering, een en ander Gemeneweg, Hazerswoude-Dorp in gemeente Alphen aan den Rijn.</text:p>
            <text:p text:style-name="common-al"/>
            <text:p text:style-name="common-al">De stukken liggen tot en met 21 februar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0 jan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9</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9</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9</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949 het rijden met materieel met een gewicht van meer dan 50 ton over verharde wegen binnen de kernzone van de regionale kering ter hoogte van de Gemeneweg te Hazerswoude-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2</meta:user-defined>
    <meta:user-defined meta:name="OVERHEIDop.publicationIssue">319</meta:user-defined>
    <meta:user-defined meta:name="OVERHEIDop.WsbID/DC.identifier">wsb-2018-31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91MX 1</meta:user-defined>
    <meta:user-defined meta:name="OVERHEIDop.woonplaats">Hazerswoude-Dorp</meta:user-defined>
    <meta:user-defined meta:name="OVERHEIDop.straatnaam">Vierheemskinderen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949|exb-2018-2284</meta:user-defined>
    <meta:user-defined meta:name="OVERHEID.EPSG28992/DC.spatial">100144 458806</meta:user-defined>
    <meta:user-defined meta:name="OVERHEIDop.versieInformatie"/>
  </office:meta>
</office:document-meta>
</file>