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12-4">
      <text:list-level-style-bullet text:bullet-char="•" text:level="1">
        <style:list-level-properties text:min-label-width="10mm"/>
      </text:list-level-style-bullet>
    </text:list-style>
    <text:list-style style:name="id1-3-2-2-3-5-12-5">
      <text:list-level-style-bullet text:bullet-char="•" text:level="1">
        <style:list-level-properties text:min-label-width="10mm"/>
      </text:list-level-style-bullet>
    </text:list-style>
    <text:list-style style:name="id1-3-2-2-3-5-12-6">
      <text:list-level-style-bullet text:bullet-char="•" text:level="1">
        <style:list-level-properties text:min-label-width="10mm"/>
      </text:list-level-style-bullet>
    </text:list-style>
    <text:list-style style:name="id1-3-2-2-3-5-12-7">
      <text:list-level-style-bullet text:bullet-char="•" text:level="1">
        <style:list-level-properties text:min-label-width="10mm"/>
      </text:list-level-style-bullet>
    </text:list-style>
    <text:list-style style:name="id1-3-2-2-3-5-12-8">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17-2">
      <text:list-level-style-bullet text:bullet-char="•" text:level="1">
        <style:list-level-properties text:min-label-width="10mm"/>
      </text:list-level-style-bullet>
    </text:list-style>
    <text:list-style style:name="id1-3-2-2-3-5-17-3">
      <text:list-level-style-bullet text:bullet-char="•" text:level="1">
        <style:list-level-properties text:min-label-width="10mm"/>
      </text:list-level-style-bullet>
    </text:list-style>
    <text:list-style style:name="id1-3-2-2-3-5-17-4">
      <text:list-level-style-bullet text:bullet-char="•" text:level="1">
        <style:list-level-properties text:min-label-width="10mm"/>
      </text:list-level-style-bullet>
    </text:list-style>
    <text:list-style style:name="id1-3-2-2-3-5-17-5">
      <text:list-level-style-bullet text:bullet-char="•" text:level="1">
        <style:list-level-properties text:min-label-width="10mm"/>
      </text:list-level-style-bullet>
    </text:list-style>
    <text:list-style style:name="id1-3-2-2-3-5-17-6">
      <text:list-level-style-bullet text:bullet-char="•" text:level="1">
        <style:list-level-properties text:min-label-width="10mm"/>
      </text:list-level-style-bullet>
    </text:list-style>
    <text:list-style style:name="id1-3-2-2-3-5-17-7">
      <text:list-level-style-bullet text:bullet-char="•" text:level="1">
        <style:list-level-properties text:min-label-width="10mm"/>
      </text:list-level-style-bullet>
    </text:list-style>
    <text:list-style style:name="id1-3-2-2-3-5-17-8">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5-20-4">
      <text:list-level-style-bullet text:bullet-char="•" text:level="1">
        <style:list-level-properties text:min-label-width="10mm"/>
      </text:list-level-style-bullet>
    </text:list-style>
    <text:list-style style:name="id1-3-2-2-3-5-20-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Ongebouwd</text:p>
      <text:section text:name="regeling_id1-3-2" text:style-name="regeling">
        <text:section text:name="aanhef_id1-3-2-1" text:style-name="aanhef">
          <text:section text:name="preambule_id1-3-2-1-1" text:style-name="preambule">
            <text:p text:style-name="al"/>
            <text:p text:style-name="al">Eind maart 2019 zal een nieuw algemeen bestuur voor Waterschap Rivierenland worden geïnstalleerd. Voor de bestuurszetels van de categorie Ingezetenen zullen verkiezingen plaatsvinden. De bestuursleden voor de overige categorieën – Ongebouwd, Bedrijven en Natuurterreinen – zullen door (belangen)organisaties worden benoemd conform de regeling als bedoeld in artikel 14 van de Waterschapswet.</text:p>
            <text:p text:style-name="al">Op grond van deze bepaling van de Waterschapswet wordt hierbij de onderstaande regeling, zoals vastgesteld door LTO Noord en ZLTO, bekend gemaakt.</text:p>
            <text:p text:style-name="al"/>
            <text:p text:style-name="al"/>
            <text:p text:style-name="al">
            <text:span text:style-name="nadrukvet">Regeling benoeming bestuursleden in de categorie ongebouwd van het waterschapsbestuur Rivierenland door de besturen van LTO Noord en ZLTO</text:span>
          </text:p>
            <text:p text:style-name="al"/>
            <text:p text:style-name="al">Vastgesteld op 19 maart 2018</text:p>
            <text:p text:style-name="al"/>
            <text:p text:style-name="al">
            <text:span text:style-name="nadrukcur">Regeling als bedoeld in artikel 14 lid 3 van de Waterschapswet inzake de selectie en de benoeming door LTO Noord en ZLTO van vertegenwoordigers voor de categorie 'ongebouwd' in de algemene besturen van waterschappen</text:span>
          </text:p>
            <text:p text:style-name="al"/>
            <text:p text:style-name="al"/>
          </text:section>
        </text:section>
        <text:section text:name="regeling-tekst_id1-3-2-2" text:style-name="regeling-tekst">
          <text:section text:name="hoofdstuk_id1-3-2-2-1" text:style-name="hoofdstuk">
            <text:p text:style-name="hoofdstuk_kop"><text:span text:style-name="label">§</text:span> <text:span text:style-name="nr">1.</text:span> INLEIDING</text:p>
            <text:section text:name="artikel_id1-3-2-2-1-2" text:style-name="artikel">
              <text:p text:style-name="artikel_kop_titel"><text:span text:style-name="artikel_kop_label"/> <text:span text:style-name="artikel_kop_nr"/> </text:p>
              <text:p text:style-name="al">De Waterschapswet voorziet in de samenstelling van het Algemeen Bestuur van het waterschap. Dit bestuur wordt gevormd door vertegenwoordigers van vier categorieën van belanghebbenden: ingezetenen (algemene taakbelangen), ongebouwde eigendommen, natuurterreinen en bedrijfsgebouwd (art. 12). Voor deze laatste drie categorieën, die de specifieke taakbelangen vertegenwoordigen zullen 7 - 9 geborgde zetels beschikbaar zijn (art. 13). De Provincies Noord-Brabant, Gelderland, Utrecht en Zuid-Hollland hebben bij reglement vastgesteld dat het AB uit 30 bestuursleden bestaat, waarvan 8 geborgde zetels (4 ongebouwd, 3 bedrijfsgebouwd en 1 natuur). </text:p>
              <text:p text:style-name="al"/>
              <text:p text:style-name="al">Voor de categorie Ongebouwd worden de vertegenwoordigers benoemd door de aangewezen organisatie(s) (zie art 14). Er is door de provincie(s) besloten LTO Noord en ZLTO hiervoor aan te wijzen. Met de voorliggende teksten voorzien LTO Noord en ZLTO in een regeling omtrent de selectie en benoeming van de vertegenwoordiger of vertegenwoordigers van de categorie Ongebouwd in het bestuur van het waterschap. Het waterschap maakt deze regeling bekend (Waterschapswet, art 14).</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section>
            <text:p text:style-name="hoofdstuk_bottom"/>
          </text:section>
          <text:section text:name="hoofdstuk_id1-3-2-2-2" text:style-name="hoofdstuk">
            <text:p text:style-name="hoofdstuk_kop"><text:span text:style-name="label">§</text:span> <text:span text:style-name="nr">2.</text:span> DEFINITIES</text:p>
            <text:section text:name="artikel_id1-3-2-2-2-2" text:style-name="artikel">
              <text:p text:style-name="artikel_kop_titel"><text:span text:style-name="artikel_kop_label">Artikel</text:span> <text:span text:style-name="artikel_kop_nr">1.</text:span> Definities</text:p>
              <text:p text:style-name="al">
              <text:span text:style-name="nadrukcur">Artikel 1: Algemene bepalingen en definities </text:span>
            </text:p>
              <text:list text:style-name="id1-3-2-2-2-2-3">
                <text:list-item text:style-override="id1-3-2-2-2-2-3-1">
                  <text:number>1.</text:number>
                  <text:p text:style-name="al">Waterschappen: openbare lichamen welke de waterstaatkundige verzorging van een bepaald gebied ten doel hebben. (Waterschapswet, artikel 1) </text:p>
                </text:list-item>
                <text:list-item text:style-override="id1-3-2-2-2-2-3-2">
                  <text:number>2.</text:number>
                  <text:p text:style-name="al">Selectiecommissie: een commissie ingesteld door LTO Noord en ZLTO met als opdracht het selecteren van kandidaten voor het algemeen bestuur van het waterschap in de categorie Ongebouwd, ten behoeve van het doen van een voordracht aan de besturen van LTO Noord en ZLTO, ter benoeming van de leden voor de categorie Ongebouwd in het algemeen bestuur van het betreffende waterschap. [ZLTO gebruikt voor selectiecommissie, vertrouwenscommissie – beide benamingen hebben de gelijke strekking/ omwille van eenduidigheid in deze regeling wordt het begrip selectiecommissie gebruikt ]</text:p>
                </text:list-item>
                <text:list-item text:style-override="id1-3-2-2-2-2-3-3">
                  <text:number>3.</text:number>
                  <text:p text:style-name="al">Kandidaat: een persoon die te kennen heeft gegeven om namens de categorie Ongebouwd een zetel in het algemeen bestuur van het waterschap te willen bezetten, die zich als zodanig beschikbaar stelt voor benoeming en die voldoet aan de wettelijke eisen. </text:p>
                </text:list-item>
                <text:list-item text:style-override="id1-3-2-2-2-2-3-4">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en ZLTO . Deze kandidaat is reserve en wordt pas benoemd indien een zittend bestuurslid in de categorie Ongebouwd geen zitting meer kan nemen in het waterschapsbestuur. </text:p>
                </text:list-item>
                <text:list-item text:style-override="id1-3-2-2-2-2-3-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text:p>
                </text:list-item>
                <text:list-item text:style-override="id1-3-2-2-2-2-3-6">
                  <text:number>6.</text:number>
                  <text:p text:style-name="al">Profielschets: overzicht van de gevraagde vaardigheden en eigenschappen die kandidaten nodig hebben om goed te kunnen functioneren binnen het bestuur van de waterschappen. (bijlage 2)</text:p>
                </text:list-item>
                <text:list-item text:style-override="id1-3-2-2-2-2-3-7">
                  <text:number>7.</text:number>
                  <text:p text:style-name="al">Kandidaatstellingsformulier: formulier dat een geïnteresseerde kan downloaden van de website en/of kan opvragen bij LTO Noord en ZLTO. Het formulier dient na invulling per post of per email naar de selectiecommissie wordt gezonden. (bijlage 3)</text:p>
                </text:list-item>
                <text:list-item text:style-override="id1-3-2-2-2-2-3-8">
                  <text:number>8.</text:number>
                  <text:p text:style-name="al">Selectiecriteria: een scala aan vereiste kwaliteiten en vaardigheden noodzakelijk voor het kunnen functioneren in het waterschapbestuur. (bijlage 4) </text:p>
                </text:list-item>
              </text:list>
              <text:p text:style-name="al"/>
            </text:section>
            <text:section text:name="artikel_id1-3-2-2-2-3" text:style-name="artikel">
              <text:p text:style-name="artikel_kop_titel"><text:span text:style-name="artikel_kop_label">Artikel</text:span> <text:span text:style-name="artikel_kop_nr">2:</text:span> Kandidaatstelling </text:p>
              <text:p text:style-name="al">Kandidaat stellen voor een geborgde zetel Ongebouwd kan iedereen die: </text:p>
              <text:list text:style-name="id1-3-2-2-2-3-3">
                <text:list-item text:style-override="id1-3-2-2-2-3-3-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2-3-3-2">
                  <text:number>2.</text:number>
                  <text:p text:style-name="al">Affiniteit heeft met de land- en tuinbouw en met het werkveld van het waterschap </text:p>
                </text:list-item>
                <text:list-item text:style-override="id1-3-2-2-2-3-3-3">
                  <text:number>3.</text:number>
                  <text:p text:style-name="al">Zich niet tegelijkertijd kandidaat stelt voor andere categorieën in het waterschapsbestuur </text:p>
                </text:list-item>
                <text:list-item text:style-override="id1-3-2-2-2-3-3-4">
                  <text:number>4.</text:number>
                  <text:p text:style-name="al">Voldoet aan de eisen zoals beschreven in de profielschets </text:p>
                </text:list-item>
                <text:list-item text:style-override="id1-3-2-2-2-3-3-5">
                  <text:number>5.</text:number>
                  <text:p text:style-name="al">Voldoet aan de eisen die gesteld zijn in artikel 31 en 33 van de Waterschapswet (bijlage 1). </text:p>
                </text:list-item>
              </text:list>
              <text:p text:style-name="al"/>
            </text:section>
            <text:section text:name="artikel_id1-3-2-2-2-4" text:style-name="artikel">
              <text:p text:style-name="artikel_kop_titel"><text:span text:style-name="artikel_kop_label">Artikel</text:span> <text:span text:style-name="artikel_kop_nr">3:</text:span> Instelling, bevoegdheden en werkwijze selectiecommissie </text:p>
              <text:p text:style-name="al">
              <text:span text:style-name="nadrukcur">a. </text:span>
              <text:span text:style-name="nadrukcur">Instelling van de selectiecommissie [ook wel vertrouwenscommissie genoemd]</text:span>
            </text:p>
              <text:list text:style-name="id1-3-2-2-2-4-3">
                <text:list-item text:style-override="id1-3-2-2-2-4-3-1">
                  <text:number>1.</text:number>
                  <text:p text:style-name="al">LTO Noord en ZLTO stellen per waterschap een selectiecommissie in met als opdracht het selecteren van kandidaten voor het algemeen bestuur van een waterschap voor de categorie 'Ongebouwd'. Op basis van de ontvangen sollicitaties en de gesprekken met de kandidaten, stelt de selectiecommissie een advies op tot voordracht voor benoeming, dat aan de besturen van de LTO Noord en ZLTO wordt aangeboden.</text:p>
                </text:list-item>
                <text:list-item text:style-override="id1-3-2-2-2-4-3-2">
                  <text:number>2.</text:number>
                  <text:p text:style-name="al">De selectiecommissie bestaat uit ten minste drie en ten hoogste vijf leden. Voor de samenstelling van de selectiecommissie zal rekening gehouden worden met:</text:p>
                  <text:list text:style-name="id1-3-2-2-2-4-3-2-3">
                    <text:list-item text:style-override="id1-3-2-2-2-4-3-2-3-1">
                      <text:number>•</text:number>
                      <text:p text:style-name="al">Spreiding over het werkgebied en de sectoren,</text:p>
                    </text:list-item>
                    <text:list-item text:style-override="id1-3-2-2-2-4-3-2-3-2">
                      <text:number>•</text:number>
                      <text:p text:style-name="al">Vertegenwoordigers uit andere aan de landbouw gelieerde organisaties en verenigingen </text:p>
                    </text:list-item>
                    <text:list-item text:style-override="id1-3-2-2-2-4-3-2-3-3">
                      <text:number>•</text:number>
                      <text:p text:style-name="al">Leden dienen over voldoende affiniteit te beschikken met betrekking tot de land en tuinbouw en over voldoende kennis en ervaring met betrekking tot waterschap organisatie en de daaraan gelieerde beleidsvraagstukken, </text:p>
                    </text:list-item>
                    <text:list-item text:style-override="id1-3-2-2-2-4-3-2-3-4">
                      <text:number>•</text:number>
                      <text:p text:style-name="al">Leden dienen bij voorkeur ervaring te hebben opgedaan in andere selectieprocedures</text:p>
                    </text:list-item>
                  </text:list>
                </text:list-item>
                <text:list-item text:style-override="id1-3-2-2-2-4-3-3">
                  <text:number>3.</text:number>
                  <text:p text:style-name="al">Leden van een selectiecommissie kunnen voor maximaal twee waterschappen deel uit maken van een selectiecommissies. </text:p>
                </text:list-item>
                <text:list-item text:style-override="id1-3-2-2-2-4-3-4">
                  <text:number>4.</text:number>
                  <text:p text:style-name="al">Aan de selectiecommissie wordt een secretaris toegevoegd, gezocht en aangesteld door LTO Noord en ZLTO, waar de selectiecommissie onder ressorteert. </text:p>
                </text:list-item>
                <text:list-item text:style-override="id1-3-2-2-2-4-3-5">
                  <text:number>5.</text:number>
                  <text:p text:style-name="al">Een selectiecommissie kan worden aangevuld met een of meerdere externe adviseurs, zoals een bestuurslid van een waterschap, die zelf niet verkiesbaar is/zijn.</text:p>
                </text:list-item>
                <text:list-item text:style-override="id1-3-2-2-2-4-3-6">
                  <text:number>6.</text:number>
                  <text:p text:style-name="al">De selectiecommissie kiest uit haar midden een voorzitter, die afkomstig is uit de LTO Noord/ ZLTO organisatie en een plaatsvervangend voorzitter. </text:p>
                </text:list-item>
                <text:list-item text:style-override="id1-3-2-2-2-4-3-7">
                  <text:number>7.</text:number>
                  <text:p text:style-name="al">Wanneer een lid van de selectiecommissie aan de secretaris meedeelt dat hij/zij gedurende langere tijd niet aan de activiteiten van de selectiecommissie kan deelnemen, of wanneer de secretaris dit feitelijk vaststelt, kan aan de besturen van LTO Noord en ZLTO verzocht worden om een tijdelijke waarnemer aan te wijzen. </text:p>
                </text:list-item>
                <text:list-item text:style-override="id1-3-2-2-2-4-3-8">
                  <text:number>8.</text:number>
                  <text:p text:style-name="al">Leden van een selectiecommissie, waarnemers daaronder begrepen, kunnen zelf geen kandidaat zijn voor benoeming als bestuurslid.</text:p>
                </text:list-item>
              </text:list>
              <text:p text:style-name="al"/>
              <text:p text:style-name="al">
              <text:span text:style-name="nadrukcur">b. </text:span>
              <text:span text:style-name="nadrukcur">Bevoegdheden en taken van de selectiecommissie</text:span>
            </text:p>
              <text:list text:style-name="id1-3-2-2-2-4-6">
                <text:list-item text:style-override="id1-3-2-2-2-4-6-1">
                  <text:number>1.</text:number>
                  <text:p text:style-name="al">De selectiecommissie draagt de zorg voor het voorbereiden van de procedure, het onderzoek naar de kandidaatstellingen, de controle van de legitimatie en de verklaring omtrent het gedrag en het beoordelen van de kandidaten.</text:p>
                </text:list-item>
                <text:list-item text:style-override="id1-3-2-2-2-4-6-2">
                  <text:number>2.</text:number>
                  <text:p text:style-name="al">De selectiecommissie stelt de definitieve lijst van kandidaten vast na de officiële sluiting van de termijn van kandidaatstelling. </text:p>
                </text:list-item>
                <text:list-item text:style-override="id1-3-2-2-2-4-6-3">
                  <text:number>3.</text:number>
                  <text:p text:style-name="al">De selectiecommissie brengt advies uit aan de besturen van LTO Noord en ZLTO omtrent het benoemen van de leden in de categorie ongebouwd in het bestuur van het waterschap Rivierenland. </text:p>
                </text:list-item>
                <text:list-item text:style-override="id1-3-2-2-2-4-6-4">
                  <text:number>4.</text:number>
                  <text:p text:style-name="al">De selectiecommissie onderzoekt de eventuele bezwaren tegen de benoemingsprocedure. </text:p>
                </text:list-item>
              </text:list>
              <text:p text:style-name="al"/>
              <text:p text:style-name="al">
              <text:span text:style-name="nadrukcur">c. </text:span>
              <text:span text:style-name="nadrukcur">Werkwijze van de selectiecommissie</text:span>
            </text:p>
              <text:list text:style-name="id1-3-2-2-2-4-9">
                <text:list-item text:style-override="id1-3-2-2-2-4-9-1">
                  <text:number>1.</text:number>
                  <text:p text:style-name="al">De selectiecommissie kan besluiten nemen indien een meerderheid van de leden aanwezig is en deelneemt aan de beraadslagingen. </text:p>
                </text:list-item>
                <text:list-item text:style-override="id1-3-2-2-2-4-9-2">
                  <text:number>2.</text:number>
                  <text:p text:style-name="al">De ambtelijk secretaris bereidt in overleg met de voorzitter de vergaderingen voor en stelt de agenda op. </text:p>
                </text:list-item>
                <text:list-item text:style-override="id1-3-2-2-2-4-9-3">
                  <text:number>3.</text:number>
                  <text:p text:style-name="al">De besluiten van de selectiecommissie worden genomen bij absolute meerderheid van stemmen. </text:p>
                </text:list-item>
                <text:list-item text:style-override="id1-3-2-2-2-4-9-4">
                  <text:number>4.</text:number>
                  <text:p text:style-name="al">De ambtelijke secretaris en de eventuele adviseurs van de selectiecommissie hebben geen stemrecht. </text:p>
                </text:list-item>
                <text:list-item text:style-override="id1-3-2-2-2-4-9-5">
                  <text:number>5.</text:number>
                  <text:p text:style-name="al">De beraadslagingen van de benoemingscommissie en alle met de werkzaamheden van de commissie verband houdende schriftelijke en digitale documenten hebben een vertrouwelijk karakter. </text:p>
                </text:list-item>
              </text:list>
              <text:p text:style-name="al"/>
            </text:section>
            <text:p text:style-name="hoofdstuk_bottom"/>
          </text:section>
          <text:section text:name="hoofdstuk_id1-3-2-2-3" text:style-name="hoofdstuk">
            <text:p text:style-name="hoofdstuk_kop"><text:span text:style-name="label">§</text:span> <text:span text:style-name="nr">3</text:span> PROCEDURE</text:p>
            <text:section text:name="artikel_id1-3-2-2-3-2" text:style-name="artikel">
              <text:p text:style-name="artikel_kop_titel"><text:span text:style-name="artikel_kop_label">Artikel</text:span> <text:span text:style-name="artikel_kop_nr">4.</text:span> De kandidaatstellingprocedure </text:p>
              <text:list text:style-name="id1-3-2-2-3-2-2">
                <text:list-item text:style-override="id1-3-2-2-3-2-2-1">
                  <text:number>1.</text:number>
                  <text:p text:style-name="al">LTO Noord en ZLTO doen tijdig voorafgaand aan de waterschapsverkiezingen en zo mogelijk in samenspraak met het waterschap een oproep aan belangstellenden om zich kandidaat te stellen als bestuurslid. Deze oproep wordt geplaatst in het ledenblad Nieuwe Oogst, alsmede via de LTO Noord en ZLTO nieuwsbrief en op de website van LTO Noord en ZLTO en via andere media kanalen van aan LTO Noord/ ZLTO gelieerde organisaties. Daarnaast in één of meerdere publieke bladen en op voor een ieder toegankelijke internetsite. </text:p>
                </text:list-item>
                <text:list-item text:style-override="id1-3-2-2-3-2-2-2">
                  <text:number>2.</text:number>
                  <text:p text:style-name="al">Bij deze bekendmakingen wordt aangegeven welke periode geldt voor het indienen van een kandidaatstelling en hoe belangstellenden kennis kunnen nemen van de profielschets. </text:p>
                </text:list-item>
                <text:list-item text:style-override="id1-3-2-2-3-2-2-3">
                  <text:number>3.</text:number>
                  <text:p text:style-name="al">Kandidaatstelling buiten deze periode wordt op grond van het datum-poststempel of datering van de email niet in behandeling genomen. </text:p>
                </text:list-item>
                <text:list-item text:style-override="id1-3-2-2-3-2-2-4">
                  <text:number>4.</text:number>
                  <text:p text:style-name="al">Om in aanmerking te kunnen komen voor benoeming als bestuurslid worden aan kandidaten de navolgende vereisten gesteld:</text:p>
                  <text:list text:style-name="id1-3-2-2-3-2-2-4-3">
                    <text:list-item text:style-override="id1-3-2-2-3-2-2-4-3-1">
                      <text:number>a.</text:number>
                      <text:p text:style-name="al">Voldoen aan de wettelijke eisen van artikel 31 en 33 Waterschapswet (zie bijlage 1);</text:p>
                    </text:list-item>
                    <text:list-item text:style-override="id1-3-2-2-3-2-2-4-3-2">
                      <text:number>b.</text:number>
                      <text:p text:style-name="al">Woonachtig in het betreffende waterschapsgebied;</text:p>
                    </text:list-item>
                    <text:list-item text:style-override="id1-3-2-2-3-2-2-4-3-3">
                      <text:number>c.</text:number>
                      <text:p text:style-name="al">Aantoonbare affiniteit met de categorie 'ongebouwd’;</text:p>
                    </text:list-item>
                    <text:list-item text:style-override="id1-3-2-2-3-2-2-4-3-4">
                      <text:number>d.</text:number>
                      <text:p text:style-name="al">Aantoonbare affiniteit met het werkveld van een waterschap;</text:p>
                    </text:list-item>
                    <text:list-item text:style-override="id1-3-2-2-3-2-2-4-3-5">
                      <text:number>e.</text:number>
                      <text:p text:style-name="al">Voldoende tijd om de functie naar behoren te vervullen;</text:p>
                    </text:list-item>
                    <text:list-item text:style-override="id1-3-2-2-3-2-2-4-3-6">
                      <text:number>f.</text:number>
                      <text:p text:style-name="al">Voldoen aan de profielschets voor bestuursleden, opgesteld door LTO Noord en ZLTO</text:p>
                    </text:list-item>
                    <text:list-item text:style-override="id1-3-2-2-3-2-2-4-3-7">
                      <text:number>g.</text:number>
                      <text:p text:style-name="al">Een kandidaat kan niet tegelijkertijd kandidaat zijn voor een andere categorie in hetzelfde waterschapsbestuur.</text:p>
                    </text:list-item>
                  </text:list>
                </text:list-item>
                <text:list-item text:style-override="id1-3-2-2-3-2-2-5">
                  <text:number>5.</text:number>
                  <text:p text:style-name="al">Kandidaatstelling gebeurt schriftelijk aan de hand van een volledig ingevuld en ondertekend kandidaatstellingsformulier en dat per post of per email naar de selectiecommissie wordt gezonden. Bij de kandidaatstelling geeft de kandidaat aan of hij tevens (of in voorkomend geval: uitsluitend) in aanmerking wenst te komen voor aanwijzing als reserve kandidaat bestuurslid.</text:p>
                </text:list-item>
                <text:list-item text:style-override="id1-3-2-2-3-2-2-6">
                  <text:number>6.</text:number>
                  <text:p text:style-name="al">Na ontvangst van het formulier ontvangt de kandidaat binnen 10 werkdagen een ontvangstbevestiging van de secretaris. </text:p>
                </text:list-item>
                <text:list-item text:style-override="id1-3-2-2-3-2-2-7">
                  <text:number>7.</text:number>
                  <text:p text:style-name="al">De secretaris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3-2-2-8">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3-2-2-9">
                  <text:number>9.</text:number>
                  <text:p text:style-name="al">De selectiecommissie beslist of zij de kandidaten uitnodigt voor een individueel gesprek, waarin de kandidatuur kan worden toegelicht en waarin de selectiecommissie vragen kan stellen omtrent de motieven voor kandidaatstelling en bekwaamheden van de kandidaat.</text:p>
                </text:list-item>
                <text:list-item text:style-override="id1-3-2-2-3-2-2-10">
                  <text:number>10.</text:number>
                  <text:p text:style-name="al">De gesprekken hebben een besloten karakter. </text:p>
                </text:list-item>
              </text:list>
              <text:p text:style-name="al"/>
              <text:p text:style-name="al"/>
            </text:section>
            <text:section text:name="artikel_id1-3-2-2-3-3" text:style-name="artikel">
              <text:p text:style-name="artikel_kop_titel"><text:span text:style-name="artikel_kop_label">Artikel</text:span> <text:span text:style-name="artikel_kop_nr">5:</text:span> De benoeming van bestuursleden Ongebouwd</text:p>
              <text:list text:style-name="id1-3-2-2-3-3-2">
                <text:list-item text:style-override="id1-3-2-2-3-3-2-1">
                  <text:number>1.</text:number>
                  <text:p text:style-name="al">De selectiecommissie legt haar bevindingen vast in een gemotiveerd advies aan de besturen van LTO Noord en ZLTO. Het advies bevat een voorstel voor de benoeming van 4 kandidaten plus één of meerdere reservekandidaten voor de categorie Ongebouwd voor het waterschap Rivierenland. Het advies gaat vergezeld van de volledige groslijst. </text:p>
                </text:list-item>
                <text:list-item text:style-override="id1-3-2-2-3-3-2-2">
                  <text:number>2.</text:number>
                  <text:p text:style-name="al">De groslijst en het advies van de selectiecommissie kunnen bij LTO Noord en ZLTO worden ingezien.</text:p>
                </text:list-item>
                <text:list-item text:style-override="id1-3-2-2-3-3-2-3">
                  <text:number>3.</text:number>
                  <text:p text:style-name="al">De besturen van LTO Noord en ZLTO stellen de voorzitter van de selectiecommissie in de gelegenheid om een toelichting te geven op het advies.</text:p>
                </text:list-item>
                <text:list-item text:style-override="id1-3-2-2-3-3-2-4">
                  <text:number>4.</text:number>
                  <text:p text:style-name="al">De kandidaten worden schriftelijk geïnformeerd over het besluit van de besturen van LTO Noord en ZLTO en delen het waterschap mede welke personen zij benoemd heeft voor de categorie Ongebouwd in het bestuur van het waterschap. </text:p>
                </text:list-item>
                <text:list-item text:style-override="id1-3-2-2-3-3-2-5">
                  <text:number>5.</text:number>
                  <text:p text:style-name="al">De besturen van LTO Noord en ZLTO stellen de aangewezen reserve bestuursleden en de niet benoemde kandidaten voor het bestuur van het waterschap Rivierenland van het besluit schriftelijk in kennis. Desgevraagd kan de selectiecommissie aan een niet benoemde of aangewezen kandidaat een toelichting geven op hoe zijn/ haar kandidatuur is beoordeeld door de selectiecommissie.</text:p>
                </text:list-item>
                <text:list-item text:style-override="id1-3-2-2-3-3-2-6">
                  <text:number>6.</text:number>
                  <text:p text:style-name="al">Wanneer een benoemd bestuurslid zijn benoeming niet aanvaardt of voor het einde van de zittingsduur terugtreedt uit het bestuur, of wanneer zijn bestuurslidmaatschap door andere oorzaken eindigt, benoemen de besturen van LTO Noord en ZLTO het eerst aangewezen reserve bestuurslid in zijn plaats. Het bepaalde in lid 4 is van overeenkomstige toepassing.</text:p>
                </text:list-item>
                <text:list-item text:style-override="id1-3-2-2-3-3-2-7">
                  <text:number>7.</text:number>
                  <text:p text:style-name="al">Ingeval van tijdelijk ontslag van een benoemd bestuurslid als bedoeld in de artikelen 21 en 22 Waterschapswet, benoemen de besturen van LTO Noord en ZLTO het aangewezen reserve bestuurslid als vervanger voor de plaats die is opengevallen. Het bepaalde in lid 4 is van overeenkomstige toepassing.</text:p>
                </text:list-item>
              </text:list>
              <text:p text:style-name="al"/>
            </text:section>
            <text:section text:name="artikel_id1-3-2-2-3-4" text:style-name="artikel">
              <text:p text:style-name="artikel_kop_titel"><text:span text:style-name="artikel_kop_label">Artikel</text:span> <text:span text:style-name="artikel_kop_nr">6:</text:span> Beroep en bezwaar </text:p>
              <text:p text:style-name="al">Tegen het advies en de benoeming door de besturen van LTO Noord en ZLTO is geen beroep en bezwaar mogelijk.</text:p>
              <text:p text:style-name="al"/>
            </text:section>
            <text:section text:name="artikel_id1-3-2-2-3-5" text:style-name="artikel">
              <text:p text:style-name="artikel_kop_titel"><text:span text:style-name="artikel_kop_label">Artikel</text:span> <text:span text:style-name="artikel_kop_nr">7:</text:span> Slotbepalingen </text:p>
              <text:list text:style-name="id1-3-2-2-3-5-2">
                <text:list-item text:style-override="id1-3-2-2-3-5-2-1">
                  <text:number>1.</text:number>
                  <text:p text:style-name="al">In situaties waarin deze regeling niet voorziet, handelen de besturen van LTO Noord en ZLTO dan wel de selectiecommissie zoveel mogelijk in de geest van de bepalingen van deze regeling.</text:p>
                </text:list-item>
                <text:list-item text:style-override="id1-3-2-2-3-5-2-2">
                  <text:number>2.</text:number>
                  <text:p text:style-name="al">Deze regeling kan worden aangehaald als ‘Regeling benoeming bestuursleden in de categorie Ongebouwd van het waterschapsbestuur door de besturen van LTO Noord en ZLTO. </text:p>
                </text:list-item>
                <text:list-item text:style-override="id1-3-2-2-3-5-2-3">
                  <text:number>3.</text:number>
                  <text:p text:style-name="al">De regeling treed in werking direct na vaststelling door de besturen van LTO Noord en ZLTO. </text:p>
                </text:list-item>
              </text:list>
              <text:p text:style-name="al"/>
              <text:p text:style-name="al"/>
              <text:p text:style-name="al">
              <text:span text:style-name="nadrukvet">Bijlage 1 Relevante artikelen uit de Waterschapswet</text:span>
            </text:p>
              <text:p text:style-name="al">Redactie: zie bijgevoegd PDF-bestand.</text:p>
              <text:p text:style-name="al"/>
              <text:p text:style-name="al"/>
              <text:p text:style-name="al">
              <text:span text:style-name="nadrukvet">Bijlage 2 Profielschets voor waterschapbestuurder geborgde zetel landbouw</text:span>
            </text:p>
              <text:p text:style-name="al"/>
              <text:p text:style-name="al">De functie van lid van het algemeen bestuur van een waterschap is een veeleisende functie. LTO Noord en ZLTO stellen daarom eisen aan kandidaten voor het bestuur van de waterschappen. Naast de wettelijke eisen zoals verwoord in art. 31 en 33 van de Waterschapswet, is ook de mate van tijdsinspanning, ervaring en specialistische kennis van groot belang. De (belangrijkste) criteria zijn: </text:p>
              <text:list text:style-name="id1-3-2-2-3-5-12">
                <text:list-item text:style-override="id1-3-2-2-3-5-12-1">
                  <text:number>•</text:number>
                  <text:p text:style-name="al">De bestuurder is bij voorkeur praktiserend agrarisch ondernemer </text:p>
                </text:list-item>
                <text:list-item text:style-override="id1-3-2-2-3-5-12-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2-3-5-12-3">
                  <text:number>•</text:number>
                  <text:p text:style-name="al">Minimaal voor de vastgestelde bestuursperiode voor de functie beschikbaar zijn.</text:p>
                </text:list-item>
                <text:list-item text:style-override="id1-3-2-2-3-5-12-4">
                  <text:number>•</text:number>
                  <text:p text:style-name="al">Affiniteit met waterschappen en waterbeleid hebben;</text:p>
                </text:list-item>
                <text:list-item text:style-override="id1-3-2-2-3-5-12-5">
                  <text:number>•</text:number>
                  <text:p text:style-name="al">Over bestuurlijk ervaring beschikken en kunnen opereren in een beleidsmatige en meer politieke omgeving</text:p>
                </text:list-item>
                <text:list-item text:style-override="id1-3-2-2-3-5-12-6">
                  <text:number>•</text:number>
                  <text:p text:style-name="al">Over goede communicatieve vaardigheden beschikken</text:p>
                </text:list-item>
                <text:list-item text:style-override="id1-3-2-2-3-5-12-7">
                  <text:number>•</text:number>
                  <text:p text:style-name="al">Beschikken over een passend netwerk;</text:p>
                </text:list-item>
                <text:list-item text:style-override="id1-3-2-2-3-5-12-8">
                  <text:number>•</text:number>
                  <text:p text:style-name="al">Beschikken over (financiële) expertises;</text:p>
                </text:list-item>
              </text:list>
              <text:p text:style-name="al"/>
              <text:p text:style-name="al">Het functieprofiel: </text:p>
              <text:p text:style-name="al"/>
              <text:p text:style-name="al">De persoonlijke eigenschappen: </text:p>
              <text:list text:style-name="id1-3-2-2-3-5-17">
                <text:list-item text:style-override="id1-3-2-2-3-5-17-1">
                  <text:number>•</text:number>
                  <text:p text:style-name="al">De bestuurder zet zich in voor het waterschap en neemt er voldoende tijd voor. </text:p>
                </text:list-item>
                <text:list-item text:style-override="id1-3-2-2-3-5-17-2">
                  <text:number>•</text:number>
                  <text:p text:style-name="al">De bestuurder opereert transparant en resultaatgericht en neemt initiatieven. </text:p>
                </text:list-item>
                <text:list-item text:style-override="id1-3-2-2-3-5-17-3">
                  <text:number>•</text:number>
                  <text:p text:style-name="al">De bestuurder vormt met de collega landbouwbestuurders een hecht team, kan in teamverband goed opereren. </text:p>
                </text:list-item>
                <text:list-item text:style-override="id1-3-2-2-3-5-17-4">
                  <text:number>•</text:number>
                  <text:p text:style-name="al">De bestuurder is zich ervan bewust dat in toenemende mate geopereerd wordt in een politieke omgeving en kan daarmee omgaan. </text:p>
                </text:list-item>
                <text:list-item text:style-override="id1-3-2-2-3-5-17-5">
                  <text:number>•</text:number>
                  <text:p text:style-name="al">De bestuurder heeft bestuurlijke ervaring en beschikt over goede communicatieve vaardigheden. </text:p>
                </text:list-item>
                <text:list-item text:style-override="id1-3-2-2-3-5-17-6">
                  <text:number>•</text:number>
                  <text:p text:style-name="al">De bestuurder heeft vakinhoudelijke kennis en is in staat zich snel nieuwe kennis eigen te maken. </text:p>
                </text:list-item>
                <text:list-item text:style-override="id1-3-2-2-3-5-17-7">
                  <text:number>•</text:number>
                  <text:p text:style-name="al">De bestuurder wil ook niet-conventionele wegen inslaan en staat open voor innovatieve denkbeelden en oplossingen.</text:p>
                </text:list-item>
                <text:list-item text:style-override="id1-3-2-2-3-5-17-8">
                  <text:number>•</text:number>
                  <text:p text:style-name="al">De bestuurder is beschikbaar voor de gehele zittingsperiode. </text:p>
                </text:list-item>
              </text:list>
              <text:p text:style-name="al"/>
              <text:p text:style-name="al">Het netwerk:</text:p>
              <text:list text:style-name="id1-3-2-2-3-5-20">
                <text:list-item text:style-override="id1-3-2-2-3-5-20-1">
                  <text:number>•</text:number>
                  <text:p text:style-name="al">De bestuurder is herkenbaar en bekend in agrarische kringen en geniet draagvlak. </text:p>
                </text:list-item>
                <text:list-item text:style-override="id1-3-2-2-3-5-20-2">
                  <text:number>•</text:number>
                  <text:p text:style-name="al">De bestuurder beschikt over een goed netwerk en heeft ook draagvlak buiten de sector. </text:p>
                </text:list-item>
                <text:list-item text:style-override="id1-3-2-2-3-5-20-3">
                  <text:number>•</text:number>
                  <text:p text:style-name="al">De bestuurder koppelt regelmatig terug met de agrarische achterban.</text:p>
                </text:list-item>
                <text:list-item text:style-override="id1-3-2-2-3-5-20-4">
                  <text:number>•</text:number>
                  <text:p text:style-name="al">De bestuurder pikt signalen uit de agrarische sector op en vertaalt deze binnen het waterschap </text:p>
                </text:list-item>
                <text:list-item text:style-override="id1-3-2-2-3-5-20-5">
                  <text:number>•</text:number>
                  <text:p text:style-name="al">De bestuurder heeft aandacht voor het voldoende terugkoppelen naar afdelingen, vakgroepen en medewerkers van de LTO/ ZLTO organisatie </text:p>
                </text:list-item>
              </text:list>
              <text:p text:style-name="al"/>
              <text:p text:style-name="al">De maatschappelijke omgeving: </text:p>
              <text:list text:style-name="id1-3-2-2-3-5-23">
                <text:list-item text:style-override="id1-3-2-2-3-5-23-1">
                  <text:number>•</text:number>
                  <text:p text:style-name="al">De bestuurder is maatschappelijk geëngageerd en coöperatief ingesteld.</text:p>
                </text:list-item>
                <text:list-item text:style-override="id1-3-2-2-3-5-23-2">
                  <text:number>•</text:number>
                  <text:p text:style-name="al">De bestuurder ziet en begrijpt maatschappelijke ontwikkelingen en wensen. </text:p>
                </text:list-item>
                <text:list-item text:style-override="id1-3-2-2-3-5-23-3">
                  <text:number>•</text:number>
                  <text:p text:style-name="al">De bestuurder werkt oplossingsgericht, in nauw overleg met betrokkenen. </text:p>
                </text:list-item>
                <text:list-item text:style-override="id1-3-2-2-3-5-23-4">
                  <text:number>•</text:number>
                  <text:p text:style-name="al">De bestuurder is zich bewust van de veranderingen in de landbouw en opereert vanuit de wil om de positie van land- en tuinbouw te versterken en bedrijfsontwikkeling mogelijk te maken. </text:p>
                </text:list-item>
              </text:list>
              <text:p text:style-name="al"/>
              <text:p text:style-name="al"/>
              <text:p text:style-name="al">
              <text:span text:style-name="nadrukvet">Bijlage 3 Kandidaatstellingsformulier</text:span>
            </text:p>
              <text:p text:style-name="al">Redactie: zie bijgevoegd PDF-bestand.</text:p>
              <text:p text:style-name="al"/>
              <text:p text:style-name="al"/>
              <text:p text:style-name="al">
              <text:span text:style-name="nadrukvet">Bijlage 4 Selectiecriteria</text:span>
            </text:p>
              <text:p text:style-name="al">De selectiecommissie beoordeelt kandidaten aan de hand van zo objectief mogelijke criteria, zoals zijn vastgesteld door de LTO Noord / ZLTO organisatie. Deze criteria zijn voornamelijk ontleend aan de profielschets zoals die bij de oproep tot kandidaatstelling is gepubliceerd. De belangrijkste zijn: </text:p>
              <text:p text:style-name="al"/>
              <text:p text:style-name="al">• Praktische kennis van en betrokkenheid bij de landbouw </text:p>
              <text:p text:style-name="al">• Kennis van het waterbeheer </text:p>
              <text:p text:style-name="al">• Bestuurlijke/politieke ervaring en vaardigheden </text:p>
              <text:p text:style-name="al">• Vermogen in een team te werken </text:p>
              <text:p text:style-name="al">• Leiderschap </text:p>
              <text:p text:style-name="al">• Beschikbaarheid AB/fractiewoordvoerderschap/DB/reserve kandidaat </text:p>
              <text:p text:style-name="al">• Specifieke, bijzondere persoonlijke kennis, vaardigheden </text:p>
              <text:p text:style-name="al"/>
              <text:p text:style-name="al">Om te komen tot een evenwichtige samenstelling van het team Ongebouwd wordt daarnaast nog gekeken naar : </text:p>
              <text:list text:style-name="id1-3-2-2-3-5-42">
                <text:list-item text:style-override="id1-3-2-2-3-5-42-1">
                  <text:number>•</text:number>
                  <text:p text:style-name="al">Aandacht voor de verdeling mannen/vrouwen</text:p>
                </text:list-item>
                <text:list-item text:style-override="id1-3-2-2-3-5-42-2">
                  <text:number>•</text:number>
                  <text:p text:style-name="al">Continuïteit van bestuur enerzijds en doorstroming anderzijds</text:p>
                </text:list-item>
                <text:list-item text:style-override="id1-3-2-2-3-5-42-3">
                  <text:number>•</text:number>
                  <text:p text:style-name="al">Regionale spreiding, herkomst </text:p>
                </text:list-item>
                <text:list-item text:style-override="id1-3-2-2-3-5-42-4">
                  <text:number>•</text:number>
                  <text:p text:style-name="al">Aandacht voor vernieuwend en innovatief denken</text:p>
                </text:list-item>
              </text:list>
              <text:p text:style-name="al"/>
              <text:p text:style-name="al">Bij de uiteindelijke keuze tussen de kandidaten zijn de volgende twee vragen van belang: </text:p>
              <text:list text:style-name="id1-3-2-2-3-5-45">
                <text:list-item text:style-override="id1-3-2-2-3-5-45-1">
                  <text:number>•</text:number>
                  <text:p text:style-name="al">Welke kwaliteiten/ambitie heeft de kandidaat om als DB lid/AB lid of als fractiewoordvoerder te opereren (boegbeelden landbouw)? </text:p>
                </text:list-item>
                <text:list-item text:style-override="id1-3-2-2-3-5-45-2">
                  <text:number>•</text:number>
                  <text:p text:style-name="al">Welke kwaliteiten/ambitie heeft de kandidaat om in een nieuw waterschapsbestuur te opereren (ook rekening houdend met het toenemende politieke karakter van de waterschappen)? </text:p>
                </text:list-item>
              </text:list>
              <text:p text:style-name="al"/>
              <text:p text:style-name="al">[13.2.2018]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Ongebouw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87</meta:user-defined>
    <meta:user-defined meta:name="OVERHEIDop.WsbID/DC.identifier">wsb-2018-3187</meta:user-defined>
    <meta:user-defined meta:name="OVERHEID.TaxonomieBeleidsagenda/OVERHEID.category">Bestuur | Organisatie en beleid</meta:user-defined>
    <meta:user-defined meta:name="OVERHEID.Waterschap/DC.spatial">Waterschap Rivierenland</meta:user-defined>
    <meta:user-defined meta:name="DC.source">artikel 14, derde lid, van de Waterschapswet;1.0:c:BWBR0005108&amp;artikel=14&amp;lid=3&amp;g=2018-01-01</meta:user-defined>
    <meta:user-defined meta:name="DCTERMS.alternative">Regeling benoeming bestuursleden in de categorie Ongebouwd van het waterschapsbestuur door de besturen van LTO Noord en ZLTO</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 artikelen Waterschapswet|exb-2018-21482</meta:user-defined>
    <meta:user-defined meta:name="OVERHEIDop.externeBijlage">Bijlage 3 Kandidaatstellingsformulier|exb-2018-21483</meta:user-defined>
    <meta:user-defined meta:name="OVERHEIDop.versieInformatie"/>
  </office:meta>
</office:document-meta>
</file>