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ndwateronttrekking Van Gennep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359) het onttrekken en lozen van grondwater bij het uitvoeren van een sanering ter plaatse van de Van Gennepweg 3 in Nieuwerkerk aan den IJssel. Vanaf 7 mei 2018 wordt er gedurende 3 a 4 weken grondwater onttrokken en geloosd met een debiet van maximaal 2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8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8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8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rondwateronttrekking Van Gennepweg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186</meta:user-defined>
    <meta:user-defined meta:name="OVERHEIDop.WsbID/DC.identifier">wsb-2018-31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Van Gennep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77 443044</meta:user-defined>
    <meta:user-defined meta:name="OVERHEIDop.versieInformatie"/>
  </office:meta>
</office:document-meta>
</file>