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benoeming bestuursleden in de categorie ongebouwd van het waterschapsbestuur door bestuur van ZLT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op 19 maart 2018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Regeling als bedoeld in artikel 14 lid 3 van de Waterschapswet inzake de selectie en de benoeming door ZLTO van vertegenwoordigers voor de categorie 'ongebouwd' in de algemene besturen van waterschappen.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18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8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8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benoeming bestuursleden in de categorie ongebouwd van het waterschapsbestuur door bestuur van ZLT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185</meta:user-defined>
    <meta:user-defined meta:name="OVERHEIDop.WsbID/DC.identifier">wsb-2018-3185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7PA 1</meta:user-defined>
    <meta:user-defined meta:name="OVERHEIDop.woonplaats">Middelburg</meta:user-defined>
    <meta:user-defined meta:name="OVERHEIDop.straatnaam">Kanaalweg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Regeling benoeming bestuursleden|exb-2018-21475</meta:user-defined>
    <meta:user-defined meta:name="OVERHEID.EPSG28992/DC.spatial">32383 391198</meta:user-defined>
    <meta:user-defined meta:name="OVERHEIDop.versieInformatie"/>
  </office:meta>
</office:document-meta>
</file>