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wegwijzeringsborden op verschillende locaties nabij Strijen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bewegwijzeringsborden op verschillende locaties nabij Strijen, dossiernummer D0040299.</text:p>
            <text:p text:style-name="common-al">Start bezwaartermijn (6 weken): 29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bewegwijzeringsborden op verschillende locaties nabij Strijen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84</meta:user-defined>
    <meta:user-defined meta:name="OVERHEIDop.WsbID/DC.identifier">wsb-2018-31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320 417496</meta:user-defined>
    <meta:user-defined meta:name="OVERHEIDop.versieInformatie"/>
  </office:meta>
</office:document-meta>
</file>